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Brush Script MT" svg:font-family="'Brush Script MT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indent="0.635cm" style:auto-text-indent="false"/>
      <style:text-properties style:font-name="Comic Sans MS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Comic Sans MS" fo:font-size="12pt" style:font-size-asian="12pt" style:font-size-complex="12pt"/>
    </style:style>
    <style:style style:name="T1" style:family="text">
      <style:text-properties style:font-name="Brush Script MT" fo:font-size="22pt" style:font-size-asian="22pt" style:font-size-complex="22pt"/>
    </style:style>
    <style:style style:name="T2" style:family="text">
      <style:text-properties style:font-name="Comic Sans MS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STAT</text:span><text:bookmark text:name="_GoBack"/><text:span text:style-name="T1">UTOS</text:span></text:p>
      <text:p text:style-name="P1"/>
      <text:p text:style-name="P2"><text:span text:style-name="T3">Artículo 1.</text:span> : Nuestra empresa funcionará bajo el nombre de Tuillastur.</text:p>
      <text:p text:style-name="P2"><text:span text:style-name="T3">Artículo 2</text:span>. : Nuestra empresa se constituye en octubre del 2018 hasta junio el 2019.</text:p>
      <text:p text:style-name="P2"><text:span text:style-name="T3">Artículo 3.</text:span> : Uno de los beneficios irán destinados a una ONG (aún pendiente de determinar)</text:p>
      <text:p text:style-name="P2"><text:span text:style-name="T3">Artículo 4. </text:span>: El domicilio social C.P. Regino Menéndez c/ Camino de la Iglesia s/n, 33935 Tuilla (Langreo) Asturias. </text:p>
      <text:p text:style-name="P2"><text:span text:style-name="T3">Artículo 5</text:span>: nuestro equipo directivo estará formado por:</text:p>
      <text:p text:style-name="P4"><text:span text:style-name="T2">PRESIDENTE/A Y AYUDANTE DE PRESIDENCIA: </text:span></text:p>
      <text:p text:style-name="P6">Estela e Iyara</text:p>
      <text:p text:style-name="P6"/>
      <text:p text:style-name="P6">TESORERO/A Y AYUDANTE DE TESORERO/A:</text:p>
      <text:p text:style-name="P6">Iker y Enol</text:p>
      <text:p text:style-name="P5"> </text:p>
      <text:p text:style-name="P6">SECRETARIO/A Y AYUDANTE DE SECRETARIO/A:</text:p>
      <text:p text:style-name="P6">Yanire</text:p>
      <text:p text:style-name="P5"> </text:p>
      <text:p text:style-name="P2"><text:span text:style-name="T3">Artículo 6</text:span>: <text:s/>DEBERES DE LOS SOCIOS</text:p>
      <text:p text:style-name="P2">-Todos los miembros tendrán que cooperar en el trabajo.</text:p>
      <text:p text:style-name="P2">-Todos los socios aportarán capital,</text:p>
      <text:p text:style-name="P2">- Será expulsado de la cooperativa aquel miembro que falte el respeto a los compañeros, no trabaje y no se tome en serio sus responsabilidades.</text:p>
      <text:p text:style-name="P2"><text:span text:style-name="T3">Artículo 7</text:span>: DERECHOS<text:span text:style-name="T1"> </text:span>LOS SOCIOS</text:p>
      <text:p text:style-name="P2"><text:soft-page-break/>- Todos los miembros de la cooperativa podrán recuperar la capital que aportaron después de la venta.</text:p>
      <text:p text:style-name="P2">- Todos los socios tendrán derecho a que se les escuche, así como se respeto su trabajo e ideas. </text:p>
      <text:p text:style-name="P2">- Todos los socios tendrán derecho a ejercer su votación en las asambleas.</text:p>
      <text:p text:style-name="P2"/>
      <text:p text:style-name="P2"/>
      <text:p text:style-name="P2">Aprobados el 24 de Diciembre de 2018 en Tuilla.</text:p>
      <text:p text:style-name="P2"/>
      <text:p text:style-name="P2">Firmas de los socios de la cooperativa:</text:p>
      <text:p text:style-name="P2"/>
      <text:p text:style-name="P2">Iker <text:s text:c="23"/>Lara <text:s text:c="35"/>Enol</text:p>
      <text:p text:style-name="P2"/>
      <text:p text:style-name="P2">Sofía <text:s text:c="20"/>Estela <text:s text:c="24"/>Yanire</text:p>
      <text:p text:style-name="P2"/>
      <text:p text:style-name="P2">Lucía <text:s text:c="34"/>Iya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Brush Script MT" svg:font-family="'Brush Script MT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es" fo:country="E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cuela20</meta:initial-creator>
    <meta:editing-cycles>3</meta:editing-cycles>
    <meta:creation-date>2018-12-17T05:18:00</meta:creation-date>
    <dc:date>2019-01-18T13:37:49.65</dc:date>
    <meta:editing-duration>PT00H00M03S</meta:editing-duration>
    <meta:generator>OpenOffice.org/3.0$Win32 OpenOffice.org_project/300m15$Build-9379</meta:generator>
    <meta:document-statistic meta:table-count="0" meta:image-count="0" meta:object-count="0" meta:page-count="2" meta:paragraph-count="27" meta:word-count="215" meta:character-count="1413"/>
    <meta:template xlink:type="simple" xlink:actuate="onRequest" xlink:title="Normal" xlink:href=""/>
  </office:meta>
</office:document-meta>
</file>