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><text:s/>Nuestros prototipos o lo que vamos a fabricar es esto:</text:span></text:p>
      <text:p text:style-name="P1"><text:span text:style-name="T2"/></text:p>
      <text:p text:style-name="P1"><text:span text:style-name="T3">-Productos: </text:span></text:p>
      <text:p text:style-name="P1"><text:span text:style-name="T4"><text:s text:c="3"/>-Jabonera</text:span></text:p>
      <text:p text:style-name="P1"><text:span text:style-name="T4"><text:s text:c="3"/>-Joyero de barro</text:span></text:p>
      <text:p text:style-name="P1"><text:span text:style-name="T4"><text:s text:c="3"/>-Pulseras</text:span></text:p>
      <text:p text:style-name="P1"><text:span text:style-name="T4"><text:s text:c="3"/>-Huchas de goma eva</text:span></text:p>
      <text:p text:style-name="P1"><text:span text:style-name="T4"><text:s text:c="3"/>-Sujeta moviles</text:span></text:p>
      <text:p text:style-name="P1"><text:span text:style-name="T4"><text:s text:c="3"/>-Tazas </text:span></text:p>
      <text:p text:style-name="P1"><text:span text:style-name="T4"><text:s text:c="3"/>-Broches de goma eva</text:span></text:p>
      <text:p text:style-name="P1"><text:span text:style-name="T5"/></text:p>
      <text:p text:style-name="P1"><text:span text:style-name="T5">Y todo esto lo fabrican.....:</text:span></text:p>
      <text:p text:style-name="P1"><text:span text:style-name="T6"/></text:p>
      <text:p text:style-name="P1"><text:span text:style-name="T6">-</text:span><text:span text:style-name="T7"><text:s/>Jaboneras<text:s/></text:span><text:span text:style-name="T8">: Coordinador de Grupo : Iker R. G.</text:span></text:p>
      <text:p text:style-name="P1"><text:span text:style-name="T8">Equipo formado por:</text:span></text:p>
      <text:p text:style-name="P1"><text:span text:style-name="T8">-Alejandro A. P.</text:span></text:p>
      <text:p text:style-name="P1"><text:span text:style-name="T8">-Daniel F. F.</text:span></text:p>
      <text:p text:style-name="P1"><text:span text:style-name="T8">-Adrian A. A.</text:span></text:p>
      <text:p text:style-name="P1"><text:span text:style-name="T8">-Pelayo M. </text:span></text:p>
      <text:p text:style-name="P1"><text:span text:style-name="T8">-Iker R. G. (coordinador)</text:span></text:p>
      <text:p text:style-name="P1"><text:span text:style-name="T8"/></text:p>
      <text:p text:style-name="P1"><text:span text:style-name="T8">-Joyero De Barro: Coordinador de grupo: Marcos D. R.</text:span></text:p>
      <text:p text:style-name="P1"><text:span text:style-name="T8">Equipo formado por:</text:span></text:p>
      <text:p text:style-name="P1"><text:span text:style-name="T8">-Sebastian A. L.</text:span></text:p>
      <text:p text:style-name="P1"><text:span text:style-name="T8">-Manuel N.</text:span></text:p>
      <text:p text:style-name="P1"><text:span text:style-name="T8">-Marcos D. R. (coordinador)</text:span></text:p>
      <text:p text:style-name="P1"><text:span text:style-name="T8"/></text:p>
      <text:p text:style-name="P1"><text:span text:style-name="T8">-</text:span><text:span text:style-name="T9">Pulseras</text:span><text:span text:style-name="T10">: Coordinador de grupo: Eva R. R. </text:span></text:p>
      <text:p text:style-name="P1"><text:span text:style-name="T10">Equipo formado por:</text:span></text:p>
      <text:p text:style-name="P1"><text:span text:style-name="T10">-Eva R. R. (coordinbadora)</text:span></text:p>
      <text:p text:style-name="P1"><text:span text:style-name="T10">-.......(esperando voluntarios)</text:span></text:p>
      <text:p text:style-name="P1"><text:span text:style-name="T10"/></text:p>
      <text:p text:style-name="P1"><text:span text:style-name="T10">-</text:span><text:span text:style-name="T11">Huchas de Goma Eva</text:span><text:span text:style-name="T12">: Coordinador de Grupo: Dano D.</text:span></text:p>
      <text:p text:style-name="P1"><text:span text:style-name="T12">Equipo formado por:</text:span></text:p>
      <text:p text:style-name="P1"><text:span text:style-name="T12">-Nerea P. A.</text:span></text:p>
      <text:p text:style-name="P1"><text:span text:style-name="T12">-Enol R. M.</text:span></text:p>
      <text:p text:style-name="P1"><text:span text:style-name="T12">-Dano D. (coordinador)</text:span></text:p>
      <text:p text:style-name="P1"><text:span text:style-name="T12"/></text:p>
      <text:p text:style-name="P1"><text:span text:style-name="T12">-Sujeta Moviles: Coordinador de Grupo : Marina G.</text:span></text:p>
      <text:p text:style-name="P1"><text:span text:style-name="T12">Equipo formado por:</text:span></text:p>
      <text:p text:style-name="P1"><text:span text:style-name="T12">-Marina G. (coordinadora)</text:span></text:p>
      <text:p text:style-name="P1"><text:span text:style-name="T12">-Paula R. K.</text:span></text:p>
      <text:p text:style-name="P1"><text:span text:style-name="T12">-Lucia V. L.</text:span></text:p>
      <text:p text:style-name="P1"><text:span text:style-name="T12">-Chantal A.</text:span></text:p>
      <text:p text:style-name="P1"><text:span text:style-name="T12"/></text:p>
      <text:p text:style-name="P1"><text:span text:style-name="T12">-</text:span><text:span text:style-name="T13">Broches de Goma eva</text:span><text:span text:style-name="T14">: Coordinador de Grupo: Cova S. C.</text:span></text:p>
      <text:p text:style-name="P1"><text:span text:style-name="T14">Equipo formado por:</text:span></text:p>
      <text:p text:style-name="P1"><text:span text:style-name="T14">-Cova S.C. (coordinadora)</text:span></text:p>
      <text:p text:style-name="P1"><text:span text:style-name="T14">-Paula R. A. A.</text:span></text:p>
      <text:p text:style-name="P1"><text:span text:style-name="T14">-Luna L. M.</text:span></text:p>
      <text:p text:style-name="P1"><text:span text:style-name="T14"/></text:p>
      <text:p text:style-name="P1"><text:span text:style-name="T14">-</text:span><text:span text:style-name="T15">Tazas con frases</text:span><text:span text:style-name="T16">: Coordinador de Grupo: Marcos G. P.</text:span></text:p>
      <text:p text:style-name="P1"><text:span text:style-name="T16">Equipo formado por:</text:span></text:p>
      <text:p text:style-name="P1"><text:span text:style-name="T16">-Marcos G. P. (coordinador)</text:span></text:p>
      <text:p text:style-name="P1"><text:span text:style-name="T16">-Deva L. F.</text:span></text:p>
      <text:p text:style-name="P1"><text:span text:style-name="T16">-Cecilia S.</text:span></text:p>
      <text:p text:style-name="P1"><text:span text:style-name="T16"/></text:p>
      <text:p text:style-name="P1"><text:span text:style-name="T16"><text:s text:c="21"/></text:span><text:span text:style-name="T17"><text:s text:c="4"/>Esperamos trabajar mucho, perotambien vender mucho!!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