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ondi" svg:font-family="Biond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ca" fo:country="ES"/>
    </style:style>
    <style:style style:name="P2" style:family="paragraph" style:parent-style-name="Standard">
      <style:paragraph-properties fo:line-height="150%" style:writing-mode="lr-tb"/>
      <style:text-properties fo:language="ca" fo:country="ES"/>
    </style:style>
    <style:style style:name="P3" style:family="paragraph" style:parent-style-name="Standard">
      <style:paragraph-properties fo:line-height="150%" style:writing-mode="lr-tb"/>
      <style:text-properties fo:language="ca" fo:country="ES" fo:background-color="#ccffff"/>
    </style:style>
    <style:style style:name="P4" style:family="paragraph" style:parent-style-name="Standard">
      <style:paragraph-properties fo:line-height="150%" style:writing-mode="lr-tb"/>
    </style:style>
    <style:style style:name="P5" style:family="paragraph" style:parent-style-name="Standard">
      <style:paragraph-properties fo:line-height="150%" style:writing-mode="lr-tb"/>
      <style:text-properties style:use-window-font-color="true" fo:language="ca" fo:country="ES"/>
    </style:style>
    <style:style style:name="P6" style:family="paragraph" style:parent-style-name="Standard">
      <style:paragraph-properties fo:line-height="150%" style:writing-mode="lr-tb"/>
      <style:text-properties fo:color="#280099" fo:language="ca" fo:country="ES" fo:background-color="#ccffff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/>
      <style:text-properties fo:color="#280099" fo:background-color="#ccffff"/>
    </style:style>
    <style:style style:name="P9" style:family="paragraph" style:parent-style-name="Text_20_body">
      <style:paragraph-properties fo:line-height="150%"/>
      <style:text-properties fo:background-color="#ccffff"/>
    </style:style>
    <style:style style:name="T1" style:family="text">
      <style:text-properties fo:color="#ff0000"/>
    </style:style>
    <style:style style:name="T2" style:family="text">
      <style:text-properties fo:color="#ff0000" fo:language="ca" fo:country="ES"/>
    </style:style>
    <style:style style:name="T3" style:family="text">
      <style:text-properties style:font-name="Biondi" fo:font-size="19pt" style:font-size-asian="19pt" style:font-size-complex="19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4b1f6f" fo:language="ca" fo:country="ES"/>
    </style:style>
    <style:style style:name="T7" style:family="text">
      <style:text-properties fo:color="#314004"/>
    </style:style>
    <style:style style:name="T8" style:family="text">
      <style:text-properties fo:color="#314004" fo:language="ca" fo:country="ES"/>
    </style:style>
    <style:style style:name="T9" style:family="text">
      <style:text-properties fo:language="ca" fo:country="ES"/>
    </style:style>
    <style:style style:name="T10" style:family="text">
      <style:text-properties fo:color="#4700b8"/>
    </style:style>
    <style:style style:name="T11" style:family="text">
      <style:text-properties fo:color="#4700b8" fo:language="ca" fo:country="ES"/>
    </style:style>
    <style:style style:name="T12" style:family="text">
      <style:text-properties fo:color="#4700b8" fo:language="ca" fo:country="ES" fo:background-color="#ccffff"/>
    </style:style>
    <style:style style:name="T13" style:family="text">
      <style:text-properties fo:color="#4700b8" fo:background-color="#ccffff"/>
    </style:style>
    <style:style style:name="T14" style:family="text">
      <style:text-properties fo:color="#23b8dc"/>
    </style:style>
    <style:style style:name="T15" style:family="text">
      <style:text-properties fo:color="#23b8dc" fo:font-size="20pt" style:font-size-asian="20pt" style:font-size-complex="20pt"/>
    </style:style>
    <style:style style:name="T16" style:family="text">
      <style:text-properties fo:color="#23b8dc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23b8dc" style:font-name="Biondi" fo:font-size="19pt" style:font-size-asian="19pt" style:font-size-complex="19pt"/>
    </style:style>
    <style:style style:name="T18" style:family="text">
      <style:text-properties fo:color="#23b8dc" style:font-name="Biondi" fo:font-size="19pt" fo:font-weight="normal" style:font-size-asian="19pt" style:font-weight-asian="normal" style:font-size-complex="19pt" style:font-weight-complex="normal"/>
    </style:style>
    <style:style style:name="T19" style:family="text">
      <style:text-properties fo:color="#23b8dc" style:font-name="Biondi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23b8dc" style:font-name="Biondi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23b8dc" fo:font-weight="normal" style:font-weight-asian="normal" style:font-weight-complex="normal"/>
    </style:style>
    <style:style style:name="T22" style:family="text">
      <style:text-properties fo:color="#23b8dc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23b8dc" style:font-name="Arial Black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23b8dc" style:font-name="Arial Black" fo:font-size="20pt" fo:font-weight="normal" fo:background-color="#ccffff" style:font-size-asian="20pt" style:font-weight-asian="normal" style:font-size-complex="20pt" style:font-weight-complex="normal"/>
    </style:style>
    <style:style style:name="T25" style:family="text">
      <style:text-properties fo:color="#23b8dc" style:font-name="Bodoni MT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23b8dc" style:font-name="Broadway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23b8dc" style:font-name="Broadway" fo:font-size="20pt" fo:font-weight="normal" fo:background-color="#666699" style:font-size-asian="20pt" style:font-weight-asian="normal" style:font-size-complex="20pt" style:font-weight-complex="normal"/>
    </style:style>
    <style:style style:name="T28" style:family="text">
      <style:text-properties fo:color="#23b8dc" style:font-name="Broadway" fo:font-size="20pt" fo:font-weight="normal" fo:background-color="#ccffff" style:font-size-asian="20pt" style:font-weight-asian="normal" style:font-size-complex="20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Arial Black" fo:font-size="20pt" fo:font-weight="normal" style:font-size-asian="20pt" style:font-weight-asian="normal" style:font-size-complex="20pt" style:font-weight-complex="normal"/>
    </style:style>
    <style:style style:name="T32" style:family="text">
      <style:text-properties style:font-name="Arial Black" fo:font-size="20pt" fo:font-weight="normal" fo:background-color="#ccffff" style:font-size-asian="20pt" style:font-weight-asian="normal" style:font-size-complex="20pt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fo:color="#280099"/>
    </style:style>
    <style:style style:name="T35" style:family="text">
      <style:text-properties fo:color="#280099" style:font-name="Arial Black" fo:font-size="20pt" fo:font-weight="normal" style:font-size-asian="20pt" style:font-weight-asian="normal" style:font-size-complex="20pt" style:font-weight-complex="normal"/>
    </style:style>
    <style:style style:name="T36" style:family="text">
      <style:text-properties fo:color="#280099" style:font-name="Arial Black" fo:font-size="20pt" fo:font-weight="normal" fo:background-color="#ccffff" style:font-size-asian="20pt" style:font-weight-asian="normal" style:font-size-complex="20pt" style:font-weight-complex="normal"/>
    </style:style>
    <style:style style:name="T37" style:family="text">
      <style:text-properties fo:color="#280099" style:font-name="Broadway" fo:font-size="20pt" fo:font-weight="normal" fo:background-color="#ccffff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/></text:p>
      <text:p text:style-name="P7"><text:span text:style-name="Strong_20_Emphasis"><text:s text:c="17"/></text:span><text:span text:style-name="Strong_20_Emphasis"><text:span text:style-name="T31"><text:s text:c="2"/></text:span></text:span><text:span text:style-name="Strong_20_Emphasis"><text:span text:style-name="T35"><text:s/></text:span></text:span><text:span text:style-name="Strong_20_Emphasis"><text:span text:style-name="T36"><text:s/></text:span></text:span><text:span text:style-name="Strong_20_Emphasis"><text:span text:style-name="T37"><text:s text:c="2"/>Estatuts de la cooperativa</text:span></text:span><text:span text:style-name="Strong_20_Emphasis"><text:span text:style-name="T36"> CSM</text:span></text:span></text:p>
      <text:p text:style-name="P2"><text:bookmark text:name="result_box"/><text:span text:style-name="T13">Denominació i règim legal</text:span><text:line-break/>La societat es denomina "CSM.", Constituïda com a societat cooperativa classe, dotada de plena personalitat jurídica, que es regirà pels presents estatuts i per la Llei 27/99, de 16 de juliol, de cooperatives, així com per les disposicions legals que li siguin aplicables en cada moment. </text:p>
      <text:p text:style-name="P2">Serà inscrita a l'ajuntament de Cornellà de Llobregat.</text:p>
      <text:p text:style-name="P2"><text:span text:style-name="T13">Durada</text:span><text:line-break/>De l'octubre de 2015 al juny de 2016.</text:p>
      <text:p text:style-name="P4"><text:span text:style-name="T12">Domicili social</text:span><text:span text:style-name="T9"><text:line-break/>El domicili social es troba situat a: l'escola Sant Miquel, ubicada al carrer</text:span></text:p>
      <text:p text:style-name="P4"><text:span text:style-name="T9">Domenech i <text:s/>Montaner n·1 de Cornellà de Llobregat. </text:span></text:p>
      <text:p text:style-name="P3"><text:span text:style-name="T10">Objecte social</text:span></text:p>
      <text:p text:style-name="P5">Donació d'un 10% dels beneficis a SOS Galgos <text:s/>d' Esplugues de Llobregat.</text:p>
      <text:p text:style-name="P6">Objectius generals</text:p>
      <text:p text:style-name="P5">Vendre productes dissenyats i elaborats per nosaltres, per fer una venda al mercat Marsans de Cornellà, a l'abril de 2016. </text:p>
      <text:p text:style-name="P4">Amb els beneficis, fer una sortida conjunta de tots els cooperativistes. Activitat a determinar al maig. </text:p>
      <text:p text:style-name="P8">Capital</text:p>
      <text:p text:style-name="P7"><text:s/>El capital d’ inversió és 5.- eu per cooperativista. </text:p>
      <text:p text:style-name="P9"><text:span text:style-name="T34">Drets i deures</text:span></text:p>
      <text:p text:style-name="P7">Els 23 socis ens comprometem a respectar-nos pel bon funcionament de la nostra cooperativa. </text:p>
      <text:p text:style-name="P7">A treballar en grup, ser responsables i esforçar-nos fent els productes. </text:p>
      <text:p text:style-name="P7">A ser amables en la venda amb els clients. </text:p>
      <text:p text:style-name="P7">A fer publicitat de la nostra cooperativa. </text:p>
      <text:p text:style-name="P7">Tots/es tenim dret a rebre en parts iguals els beneficis de la cooperativa i a decidir la sortida conjunta a realitzar amb els benefic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ondi" svg:font-family="Biond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untxarxa </meta:initial-creator>
    <meta:creation-date>2015-12-17T19:06:26.67</meta:creation-date>
    <dc:date>2016-01-26T10:43:40.15</dc:date>
    <meta:editing-duration>PT01H05M25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1" meta:paragraph-count="19" meta:word-count="225" meta:character-count="1405"/>
  </office:meta>
</office:document-meta>
</file>