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becedario_punt-guiada" svg:font-family="Abecedario_punt-guiada" style:font-pitch="variable"/>
    <style:font-face style:name="Domestic Manners" svg:font-family="'Domestic Manner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Domestic Manners" fo:font-size="40pt" style:font-size-asian="40pt" style:font-size-complex="40pt"/>
    </style:style>
    <style:style style:name="P2" style:family="paragraph" style:parent-style-name="Standard" style:list-style-name="L1">
      <style:text-properties style:font-name="Comic Sans MS" fo:font-size="20pt" style:font-size-asian="17.5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ESTATUTS</text:p>
      <text:list xml:id="list1412205712" text:style-name="L1">
        <text:list-item>
          <text:p text:style-name="P2">L' empres funcionara amb el nom de Decoroix</text:p>
        </text:list-item>
        <text:list-item>
          <text:p text:style-name="P2">La nostra empresa tendra l'objecte social de fer productes artesanals.</text:p>
        </text:list-item>
        <text:list-item>
          <text:p text:style-name="P2">L'empresa es constitueix el dia 12 de novembre del 2015 fins al ____________________</text:p>
        </text:list-item>
        <text:list-item>
          <text:p text:style-name="P2">El domicili social queda establert a CEIP Can Coix. CTRA Sta Agnès km 1,5 -07820-Sant Antoni de Portmany.</text:p>
        </text:list-item>
        <text:list-item>
          <text:p text:style-name="P2">El capital d'inversió es fixa en 5 euros. Es divideix en 12 soci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becedario_punt-guiada" svg:font-family="Abecedario_punt-guiada" style:font-pitch="variable"/>
    <style:font-face style:name="Domestic Manners" svg:font-family="'Domestic Manner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mnat </meta:initial-creator>
    <meta:creation-date>2015-11-12T13:29:05</meta:creation-date>
    <dc:date>2015-11-12T14:19:42</dc:date>
    <dc:creator>alumnat </dc:creator>
    <meta:editing-duration>PT19M36S</meta:editing-duration>
    <meta:editing-cycles>1</meta:editing-cycles>
    <meta:document-statistic meta:table-count="0" meta:image-count="0" meta:object-count="0" meta:page-count="1" meta:paragraph-count="6" meta:word-count="68" meta:character-count="392" meta:non-whitespace-character-count="328"/>
    <meta:generator>LibreOffice/3.5$Linux_x86 LibreOffice_project/350m1$Build-2</meta:generator>
  </office:meta>
</office:document-meta>
</file>