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4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 style:list-style-name="L6">
      <style:paragraph-properties fo:line-height="150%" fo:text-align="justify" style:justify-single-word="false"/>
    </style:style>
    <style:style style:name="P11" style:family="paragraph" style:parent-style-name="Standard" style:list-style-name="L7">
      <style:paragraph-properties fo:line-height="150%" fo:text-align="justify" style:justify-single-word="false"/>
    </style:style>
    <style:style style:name="P12" style:family="paragraph" style:parent-style-name="Standard" style:list-style-name="L8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list-style-name="L6">
      <style:paragraph-properties fo:margin-left="-0.318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36991311" text:style-name="L1">
        <text:list-item>
          <text:p text:style-name="P5">DENOMINACIÓ, RÈGIM LEGAL.</text:p>
          <text:p text:style-name="P7">Amb el nom de Montuhappy Cooperativa 3.4 ens constituïm a Montuïri com a cooperativa, dia 19 de novembre 2015.</text:p>
        </text:list-item>
        <text:list-item>
          <text:p text:style-name="P5">OBJECTIU</text:p>
          <text:p text:style-name="P7">L'objectiu de la nostra cooperativa és crear productes artesans , i anar a vendre'ls al mercat comú amb les altres cooperatives que serà al maig de 2016.</text:p>
          <text:p text:style-name="P7">També tenim com a objectiu col·laborar amb una ONG, que escollirem en assemblea el proper trimestre.</text:p>
        </text:list-item>
        <text:list-item>
          <text:p text:style-name="P5">DURADA</text:p>
          <text:p text:style-name="P7">Aquesta cooperativa comença al novembre de 2015 i acaba amb el fi de curs de sisè, al juny de 2016.</text:p>
        </text:list-item>
        <text:list-item>
          <text:p text:style-name="P5">DOMICILI DE LA COOPERATIVA.</text:p>
          <text:p text:style-name="P7">La nostra cooperativa es troba al carrer EMILI POU S/N, 07230 DE MONTUÏRI ( A LES INSTAL.LACIONS DEL COL.LEGI JOAN MAS I VERD).</text:p>
          <text:p text:style-name="P7">El nostre correu electrònic és <text:span text:style-name="T1">montuhappy34@gmail.com</text:span></text:p>
        </text:list-item>
      </text:list>
      <text:p text:style-name="P4"><text:span text:style-name="T1"/></text:p>
      <text:list xml:id="list1461823651" text:continue-numbering="true" text:style-name="L1">
        <text:list-item>
          <text:p text:style-name="P5">SOCIS I SÒCIES.</text:p>
          <text:p text:style-name="P7">Som 29 socis i sòcies, alumnes de sisè de primària, durant el curs 2015/2016. Per poder ser socis de la MONTUHAPPY COOPERATIVA3.4 hem de ser nins i nines de sisè, hem d'aportar un capital inicial de <text:span text:style-name="T5">5€,</text:span> hem d'aportar idees, hem de ser responsables i hem de fer feina per igual.</text:p>
          <text:p text:style-name="P7"/>
          <text:p text:style-name="P13">ELS NOMS DELS SOCIS PARTICIPANTS DE LA COOPERATIVA SÓN:</text:p>
        </text:list-item>
      </text:list>
      <text:list xml:id="list1584803263" text:style-name="L2">
        <text:list-item>
          <text:p text:style-name="P14">JAUME ANDREU ALZAMORA GUÉGUEN</text:p>
        </text:list-item>
        <text:list-item>
          <text:p text:style-name="P14">BRITNEY DESSIRÉ BAZÁN CEREZO</text:p>
        </text:list-item>
        <text:list-item>
          <text:p text:style-name="P14">BARTOMEU BENNÀSSAR FONT</text:p>
        </text:list-item>
        <text:list-item>
          <text:p text:style-name="P14">MARIA ANTÌONIA CARREIRA MASSANET</text:p>
        </text:list-item>
        <text:list-item>
          <text:p text:style-name="P14">LUKAS DE LA HOZ ASSÍS</text:p>
        </text:list-item>
        <text:list-item>
          <text:p text:style-name="P14">NEREA FAJARDO JERÓNIMO</text:p>
        </text:list-item>
        <text:list-item>
          <text:p text:style-name="P14">AINA MARIA FERRÀ BAUZÀ</text:p>
        </text:list-item>
        <text:list-item>
          <text:p text:style-name="P14">AINA FIOL GONZÁLEZ</text:p>
        </text:list-item>
        <text:list-item>
          <text:p text:style-name="P14">MARIA FRANCISCA FIOL MAYOL</text:p>
        </text:list-item>
        <text:list-item>
          <text:p text:style-name="P14">MIQUEL FIOL MAYOL</text:p>
        </text:list-item>
        <text:list-item>
          <text:p text:style-name="P14">MARIA GALLARD TROBAT</text:p>
        </text:list-item>
        <text:list-item>
          <text:p text:style-name="P14">AZZIDINE GAROUAOUI</text:p>
        </text:list-item>
        <text:list-item>
          <text:p text:style-name="P14"><text:soft-page-break/>HASSAN JARRAB</text:p>
        </text:list-item>
        <text:list-item>
          <text:p text:style-name="P14">MERT KEKIK</text:p>
        </text:list-item>
        <text:list-item>
          <text:p text:style-name="P14">JERONI LÓPEZ FERNÁNDEZ</text:p>
        </text:list-item>
        <text:list-item>
          <text:p text:style-name="P14">KIKA MASCARÓ FIOL</text:p>
        </text:list-item>
        <text:list-item>
          <text:p text:style-name="P14">RUBÉN MUÑOZ SALAR</text:p>
        </text:list-item>
        <text:list-item>
          <text:p text:style-name="P14">MIQUEL PERELLÓ MAYOL</text:p>
        </text:list-item>
        <text:list-item>
          <text:p text:style-name="P14">ARNAU PROHENS MARTORELL</text:p>
        </text:list-item>
        <text:list-item>
          <text:p text:style-name="P14">XAVIER RIERA FELIU D ELA PENYA</text:p>
        </text:list-item>
        <text:list-item>
          <text:p text:style-name="P14">JOANA MARIA RIGO VIDAL</text:p>
        </text:list-item>
        <text:list-item>
          <text:p text:style-name="P14">MARIA MERCÈ ROIG MORLÀ</text:p>
        </text:list-item>
        <text:list-item>
          <text:p text:style-name="P14">JORDI ROJO POCOVÍ</text:p>
        </text:list-item>
        <text:list-item>
          <text:p text:style-name="P14">AINA ROSSELLÓ BARCELÓ</text:p>
        </text:list-item>
        <text:list-item>
          <text:p text:style-name="P14">MIQUEL SAMANIEGO ANDREU</text:p>
        </text:list-item>
        <text:list-item>
          <text:p text:style-name="P14">DONOVAN SÁNCHEZ LLANOS</text:p>
        </text:list-item>
        <text:list-item>
          <text:p text:style-name="P14">JOANA MARIA SÁNCHEZ MARIMÓN</text:p>
        </text:list-item>
        <text:list-item>
          <text:p text:style-name="P14">NÚRIA SANCHÍS FERNÁNDEZ</text:p>
        </text:list-item>
        <text:list-item>
          <text:p text:style-name="P14">BARTOMEU VICH BAUZÀ</text:p>
        </text:list-item>
      </text:list>
      <text:list xml:id="list491321056" text:continue-list="list1461823651" text:style-name="L1">
        <text:list-header>
          <text:p text:style-name="P17"><text:s/>L'EQUIP DIRECTIU ELEGIT DEMOCRÀTICAMENT ÉS:</text:p>
        </text:list-header>
      </text:list>
      <text:list xml:id="list1183900016" text:style-name="L3">
        <text:list-item>
          <text:p text:style-name="P15"><text:span text:style-name="T6">MA</text:span><text:span text:style-name="T4">RIA GALLARD TROBAT</text:span><text:span text:style-name="T2">, PRESIDENTA</text:span></text:p>
        </text:list-item>
        <text:list-item>
          <text:p text:style-name="P15"><text:span text:style-name="T6">MI</text:span><text:span text:style-name="T4">QUEL SAMANIEGO ANDREU</text:span><text:span text:style-name="T3">,</text:span><text:span text:style-name="T2"> VICEPRESIDENT</text:span></text:p>
        </text:list-item>
        <text:list-item>
          <text:p text:style-name="P15">MERT KEKIK,<text:span text:style-name="T2"> SECRETARI</text:span></text:p>
        </text:list-item>
        <text:list-item>
          <text:p text:style-name="P15"><text:span text:style-name="T6">MARIA FRAN</text:span><text:span text:style-name="T4">CESCA FIOL MAYOL, </text:span><text:span text:style-name="T2">VICESECRETÀRIA</text:span></text:p>
        </text:list-item>
        <text:list-item>
          <text:p text:style-name="P15">XAVIER RIERA FELIU DE LA PENYA, <text:span text:style-name="T2">TRESORER</text:span></text:p>
        </text:list-item>
        <text:list-item>
          <text:p text:style-name="P15">TOMEU BENNÀSSAR FONT,<text:span text:style-name="T2"> VICETRESORER</text:span></text:p>
          <text:p text:style-name="P16"/>
        </text:list-item>
      </text:list>
      <text:p text:style-name="P3"/>
      <text:list xml:id="list1096372571" text:continue-list="list491321056" text:style-name="L1">
        <text:list-item>
          <text:p text:style-name="P5">DRETS DEL SOCI.</text:p>
          <text:p text:style-name="P7">Cada soci té els següents drets:</text:p>
        </text:list-item>
      </text:list>
      <text:list xml:id="list357388841" text:style-name="L4">
        <text:list-item>
          <text:p text:style-name="P8">Participar de les assemblees. Tots tenim dret a participar, aportar idees i a ser escoltats.</text:p>
        </text:list-item>
        <text:list-item>
          <text:p text:style-name="P8">Tots els socis tenim dret a votar en assemblea.</text:p>
        </text:list-item>
        <text:list-item>
          <text:p text:style-name="P8">Tots tenim dret a fabricar els productes i a gaudir dels beneficis.</text:p>
        </text:list-item>
        <text:list-item>
          <text:p text:style-name="P8">Tots tenim dret a ser elegits com a càrrecs directius.</text:p>
        </text:list-item>
        <text:list-item>
          <text:p text:style-name="P8">Tots tenim dret a rebre informació.</text:p>
          <text:p text:style-name="P8"/>
        </text:list-item>
      </text:list>
      <text:p text:style-name="P2"><text:s text:c="6"/>7.DEURES DEL SOCI.</text:p>
      <text:p text:style-name="P4"><text:tab/>Cada soci té els deure següents:</text:p>
      <text:list xml:id="list1867393517" text:style-name="L5">
        <text:list-item>
          <text:p text:style-name="P9">Aportar capital inicial de <text:span text:style-name="T1">5€</text:span></text:p>
        </text:list-item>
        <text:list-item>
          <text:p text:style-name="P9"><text:soft-page-break/>Assistir a les assemblees.</text:p>
        </text:list-item>
        <text:list-item>
          <text:p text:style-name="P9">Votar -</text:p>
        </text:list-item>
        <text:list-item>
          <text:p text:style-name="P9">Fer la feina encomanada </text:p>
        </text:list-item>
        <text:list-item>
          <text:p text:style-name="P9">Aportar idees que seran bones per la cooperativa</text:p>
        </text:list-item>
        <text:list-item>
          <text:p text:style-name="P9">Respectar els altres socis i sòcies, les seves opinions i la seva feina. </text:p>
        </text:list-item>
      </text:list>
      <text:p text:style-name="P4"/>
      <text:p text:style-name="P4"/>
      <text:p text:style-name="P2">8. BAIXES DELS SOCIS. <text:tab/>QUAN UN SOCI SURT DE LA COOPERATIVA:</text:p>
      <text:list xml:id="list532731913" text:style-name="L6">
        <text:list-item>
          <text:p text:style-name="P10">Si un soci no aporta la quantitat de 5€ inicials</text:p>
        </text:list-item>
        <text:list-item>
          <text:p text:style-name="P10">Si un soci se'n va de l'escola ( SE LI RETORNARÀ LA INVERSIÓ INICIAL)</text:p>
        </text:list-item>
        <text:list-item>
          <text:p text:style-name="P10">Un soci que no treballi serà avisat una vegada per escrit, a través de l'equip directiu, aquest soci haurà de signar un compromís de feina. Si segueix sense contribuir, serà expulsat de la cooperativa, i se li retornaran els 5€ de capital inicial.</text:p>
        </text:list-item>
        <text:list-item>
          <text:p text:style-name="P10">Una vegada un soci o sòcia és expulsat, es convocarà una assemblea extraordinària per tractar el seu cas en particular. ( JUDICI DE GRUP)</text:p>
          <text:list>
            <text:list-item>
              <text:list>
                <text:list-item>
                  <text:list>
                    <text:list-header>
                      <text:p text:style-name="P18"><text:s text:c="3"/>9. SI UN ALUMNE ARRIBA NOU:</text:p>
                    </text:list-header>
                  </text:list>
                </text:list-item>
              </text:list>
            </text:list-item>
          </text:list>
        </text:list-item>
      </text:list>
      <text:list xml:id="list771511623" text:style-name="L7">
        <text:list-header>
          <text:p text:style-name="P11">Podrà formar part de la cooperativa de manera voluntària, si aporta la quantitat inicial de 5€ i es compromet a fer la tasca igual que la resta de socis.</text:p>
        </text:list-header>
      </text:list>
      <text:p text:style-name="P2">10. FALTES GREUS:</text:p>
      <text:p text:style-name="P4">Es consideraran faltes greus:</text:p>
      <text:list xml:id="list2021821281" text:style-name="L8">
        <text:list-item>
          <text:p text:style-name="P12">No respectar els companys que aporten o decideixen en assemblea.</text:p>
        </text:list-item>
        <text:list-item>
          <text:p text:style-name="P12">Fer burla de les aportacions d'un altre soci.</text:p>
        </text:list-item>
        <text:list-item>
          <text:p text:style-name="P12">Fer accions que puguin perjudicar la cooperativa</text:p>
        </text:list-item>
        <text:list-item>
          <text:p text:style-name="P12">No complir els horaris d'entrega de feines encomanades</text:p>
        </text:list-item>
        <text:list-item>
          <text:p text:style-name="P12">Comandar a la resta de socis.</text:p>
        </text:list-item>
      </text:list>
      <text:p text:style-name="P4">Si un soci <text:s/>comet dues faltes greus, o la mateixa en dues ocasions, a la primera vegada serà notificat per escrit, però a la segona, serà expulsat de la cooperativa.</text:p>
      <text:p text:style-name="P4"/>
      <text:p text:style-name="P2">IMATGE CORPORATIVA. El nostre logo serà: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SIGNATURA DELS SOCIS COOPERATIVISTES:</text:p>
      <text:p text:style-name="P4"/>
      <text:list xml:id="list2038314947" text:continue-list="list1867393517" text:style-name="L5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NTUHAPPY COOPERATIVA 3.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15:11</meta:creation-date>
    <dc:date>2015-11-19T13:04:31</dc:date>
    <meta:editing-duration>PT24M20S</meta:editing-duration>
    <meta:editing-cycles>3</meta:editing-cycles>
    <meta:generator>LibreOffice/3.5$Linux_x86 LibreOffice_project/350m1$Build-2</meta:generator>
    <meta:print-date>2014-10-22T14:43:30.852000000</meta:print-date>
    <meta:document-statistic meta:table-count="0" meta:image-count="0" meta:object-count="0" meta:page-count="4" meta:paragraph-count="82" meta:word-count="705" meta:character-count="3915" meta:non-whitespace-character-count="3338"/>
  </office:meta>
</office:document-meta>
</file>