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22.50pt"/>
    </style:style>
    <style:style style:name="P3" style:family="paragraph">
      <style:paragraph-properties fo:line-height="100.00%" fo:text-align="left" fo:margin-right="-0.75pt"/>
    </style:style>
  </office:automatic-styles>
  <office:body>
    <office:text>
      <text:p text:style-name="P1"><text:span text:style-name="T1"><text:s text:c="24"/>ESTATUTS COOPERATIVA XII MANS</text:span></text:p>
      <text:p text:style-name="P1"><draw:frame text:anchor-type="as-char" svg:width="41.28mm" svg:height="51.33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3">1.-Tots els membres de la cooperativa han de complir la seva tasca</text:span></text:p>
      <text:p text:style-name="P1"><text:span text:style-name="T3">2.-El nom de la nostre cooperativa és XII mans i tè 30 socis </text:span></text:p>
      <text:p text:style-name="P1"><text:span text:style-name="T3">3.-La nostra direcció és carrer Arquitecte Benàssar 33, 07004.Palma de Mallorca,Balears .</text:span></text:p>
      <text:p text:style-name="P1"><text:span text:style-name="T3">4.-El nostre correu elecrtrònic és :xiimans30gmail.com</text:span></text:p>
      <text:p text:style-name="P1"><text:span text:style-name="T3">5.-Cada soci ha aportat un capital inicial de 4 euros i en total tenim 120 euros</text:span></text:p>
      <text:p text:style-name="P1"><text:span text:style-name="T3">6.-Per votació hem decidit que la nostra cooperativa donarà un 23% a una ONG<text:s text:c="2"/>i el 77% restant el dedicarem a fer una activitat en grup. Entre tots hem decidit que no recuperarem el capital inicial.</text:span></text:p>
      <text:p text:style-name="P2"><text:span text:style-name="T3">7.-Després de una votació democràtica, ha sortit triat l'equip directiu següent:</text:span></text:p>
      <text:p text:style-name="P2"><text:span text:style-name="T3">-Presidenta: Aina Vadell Severa</text:span></text:p>
      <text:p text:style-name="P2"><text:span text:style-name="T3">-Vicepresident: Rafel Ferrer Gomà</text:span></text:p>
      <text:p text:style-name="P2"><text:span text:style-name="T3">-Secretaria: Llucia Bujosa Tomàs </text:span></text:p>
      <text:p text:style-name="P2"><text:span text:style-name="T3">-Ajudant de secretaria: Àngela Fracia Barceló</text:span></text:p>
      <text:p text:style-name="P2"><text:span text:style-name="T3">-Tresorer: Martí Comes Sampol</text:span></text:p>
      <text:p text:style-name="P2"><text:span text:style-name="T3">-Ajudant de tresorer: Aina Amor Pascual</text:span></text:p>
      <text:p text:style-name="P2"><text:span text:style-name="T4"/></text:p>
      <text:p text:style-name="P2"><text:span text:style-name="T5">8.-Drets dels socis:</text:span></text:p>
      <text:p text:style-name="P2"><text:span text:style-name="T5">-Dret a decidir.</text:span></text:p>
      <text:p text:style-name="P2"><text:span text:style-name="T5">-Dret a donar la seva opinió i que sigui respectat.</text:span></text:p>
      <text:p text:style-name="P2"><text:span text:style-name="T5">-Dret a la llibertat de expressió.</text:span></text:p>
      <text:p text:style-name="P2"><text:span text:style-name="T5">-Dret a participar.</text:span></text:p>
      <text:p text:style-name="P2"><text:span text:style-name="T5">9.-Deures dels socis:</text:span></text:p>
      <text:p text:style-name="P2"><text:span text:style-name="T5">-Fer la feina que ens toca. </text:span></text:p>
      <text:p text:style-name="P2"><text:span text:style-name="T5">-Complir el càrrec<text:s text:c="2"/>del teu departament.</text:span></text:p>
      <text:p text:style-name="P2"><text:span text:style-name="T5">-Respectar i escoltar als socis.</text:span></text:p>
      <text:p text:style-name="P2"><text:span text:style-name="T5">-No comanar als altres socis.</text:span></text:p>
      <text:p text:style-name="P2"><text:span text:style-name="T5">-Fer la feina amb ganes.</text:span></text:p>
      <text:p text:style-name="P2"><text:span text:style-name="T5">-Passar-ho bé.</text:span></text:p>
      <text:p text:style-name="P2"><text:span text:style-name="T5">-Acceptar les decisions democràtiques.</text:span></text:p>
      <text:p text:style-name="P2"><text:span text:style-name="T5">-Ajudar als companys quan ho necessitin.</text:span></text:p>
      <text:p text:style-name="P2"><text:span text:style-name="T5">-Animar-nos entre nosaltres.</text:span></text:p>
      <text:p text:style-name="P2"><text:span text:style-name="T5">-Fer crítiques constructives.</text:span></text:p>
      <text:p text:style-name="P2"><text:span text:style-name="T5">-No oblidar que som un equip.</text:span></text:p>
      <text:p text:style-name="P2"><text:span text:style-name="T5">- No desanimar-mos en un problema.</text:span></text:p>
      <text:p text:style-name="P2"><text:span text:style-name="T6"/></text:p>
      <text:p text:style-name="P3"><text:span text:style-name="T7">10.-Tots els socis han de complir el seu càrrec,sinó en tenir 3 avisos el canviarem de departament i als 6 avisos el serà expulsat de la cooperativa Xii mans.</text:span></text:p>
      <text:p text:style-name="P3"><text:span text:style-name="T7">11.-La cooperativa Xii mans es dedicarà a la fabricació de productes artesanals que després vendrem al mercadet que es celebrarà<text:s text:c="2"/>a la Plaça Maj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