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6D000009B02ACA3E0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L1">
      <style:paragraph-properties fo:line-height="150%" fo:text-align="justify" style:justify-single-word="false"/>
    </style:style>
    <style:style style:name="P8" style:family="paragraph" style:parent-style-name="Standard" style:list-style-name="L4">
      <style:paragraph-properties fo:line-height="150%" fo:text-align="justify" style:justify-single-word="false"/>
    </style:style>
    <style:style style:name="P9" style:family="paragraph" style:parent-style-name="Standard" style:list-style-name="L5">
      <style:paragraph-properties fo:line-height="150%" fo:text-align="justify" style:justify-single-word="false"/>
    </style:style>
    <style:style style:name="P10" style:family="paragraph" style:parent-style-name="Standard" style:list-style-name="L6">
      <style:paragraph-properties fo:line-height="150%" fo:text-align="justify" style:justify-single-word="false"/>
    </style:style>
    <style:style style:name="P11" style:family="paragraph" style:parent-style-name="Standard" style:list-style-name="L7">
      <style:paragraph-properties fo:line-height="150%" fo:text-align="justify" style:justify-single-word="false"/>
    </style:style>
    <style:style style:name="P12" style:family="paragraph" style:parent-style-name="Standard" style:list-style-name="L8">
      <style:paragraph-properties fo:line-height="150%" fo:text-align="justify" style:justify-single-word="false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 style:list-style-name="L3">
      <style:paragraph-properties fo:line-height="150%"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 style:list-style-name="L3">
      <style:paragraph-properties fo:line-height="150%" fo:text-align="justify" style:justify-single-word="false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 style:list-style-name="L6">
      <style:paragraph-properties fo:margin-left="-0.318cm" fo:margin-right="0cm" fo:line-height="150%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officeooo:rsid="0009c2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52406236912150755" text:style-name="L1">
        <text:list-item>
          <text:p text:style-name="P5">DENOMINACIÓ, RÈGIM LEGAL.</text:p>
          <text:p text:style-name="P7">Amb el nom de Montuhappy Cooperativa, ens constituïm a Montuïri com a cooperativa, dia 17 d'octubre de 2014.</text:p>
        </text:list-item>
        <text:list-item>
          <text:p text:style-name="P5">OBJECTIU</text:p>
          <text:p text:style-name="P7">L'objectiu de la nostra cooperativa és crear productes artesans i anar a vendre al mercat del nostre poble, el segon dilluns de desembre (mercadet nadalenc) i al mercat comú amb les altres cooperatives que serà al maig de 2015.</text:p>
          <text:p text:style-name="P7">També tenim com a objectiu col·laborar amb una ONG,<text:span text:style-name="T3">que escollirem en assemblea el proper trimestre.</text:span></text:p>
        </text:list-item>
        <text:list-item>
          <text:p text:style-name="P5">DURADA</text:p>
          <text:p text:style-name="P7">Aquesta cooperativa comença a l'octubre de 2014 i acaba amb el fi de curs de cinquè, al juny de 2015.</text:p>
        </text:list-item>
        <text:list-item>
          <text:p text:style-name="P5">DOMICILI DE LA COOPERATIVA.</text:p>
          <text:p text:style-name="P7">La nostra cooperativa es troba al carrer EMILI POU S/N, 07230 DE MONTUÏRI ( A LES INSTAL.LACIONS DEL COL.LEGI JOAN MAS I VERD).</text:p>
          <text:p text:style-name="P7">El nostre correu electrònic és <text:a xlink:type="simple" xlink:href="mailto:montuhappycooperativa@gmail.com" text:style-name="Internet_20_link" text:visited-style-name="Visited_20_Internet_20_Link"><text:span text:style-name="T1">montuhappycooperativa@gmail.com</text:span></text:a><text:span text:style-name="T1"> </text:span></text:p>
        </text:list-item>
        <text:list-item>
          <text:p text:style-name="P5">SOCIS I SÒCIES.</text:p>
          <text:p text:style-name="P7"><draw:frame draw:style-name="fr1" draw:name="Imatge3" text:anchor-type="paragraph" svg:x="9.996cm" svg:y="0.616cm" svg:width="0.94cm" svg:height="0.679cm" draw:z-index="4"><draw:image xlink:href="Pictures/1000000000000D6D000009B02ACA3E03.jpg" xlink:type="simple" xlink:show="embed" xlink:actuate="onLoad"/></draw:frame>Som 27 socis i sòcies, alumnes de cinquè de primària, durant el curs 2014/2015. Per poder ser socis de la <text:span text:style-name="T3">MONTUHAPPY COOPERATIVA </text:span><text:s/>hem de ser nins i nines de cinquè, hem d'aportar un capital inicial de 3€, hem d'aportar idees, hem de ser responsables i hem de fer feina per igual.</text:p>
          <text:p text:style-name="P7"/>
          <text:p text:style-name="P13">ELS NOMS DELS SOCIS PARTICIPANTS DE LA COOPERATIVA SÓN:</text:p>
        </text:list-item>
      </text:list>
      <text:list xml:id="list4889965862177016002" text:style-name="L2">
        <text:list-item>
          <text:p text:style-name="P14">JAUME ANDREU ALZAMORA GUÉGUEN</text:p>
        </text:list-item>
        <text:list-item>
          <text:p text:style-name="P14">BRITNEY DESSIRÉ BAZÁN CEREZO</text:p>
        </text:list-item>
        <text:list-item>
          <text:p text:style-name="P14">BARTOMEU BENNÀSSAR FONT</text:p>
        </text:list-item>
        <text:list-item>
          <text:p text:style-name="P14">MARIA ANTÌONIA CARREIRA MASSANET</text:p>
        </text:list-item>
        <text:list-item>
          <text:p text:style-name="P14">LUKAS DE LA HOZ ASSÍS</text:p>
        </text:list-item>
        <text:list-item>
          <text:p text:style-name="P14">NEREA FAJARDO JERÓNIMO</text:p>
        </text:list-item>
        <text:list-item>
          <text:p text:style-name="P14">AINA MARIA FERRÀ BAUZÀ</text:p>
        </text:list-item>
        <text:list-item>
          <text:p text:style-name="P14">AINA FIOL GONZÁLEZ</text:p>
        </text:list-item>
        <text:list-item>
          <text:p text:style-name="P14">MARIA FRANCISCA FIOL MAYOL</text:p>
        </text:list-item>
        <text:list-item>
          <text:p text:style-name="P14">MIQUEL FIOL MAYOL</text:p>
        </text:list-item>
        <text:list-item>
          <text:p text:style-name="P14">MARIA GALLARD TROBAT</text:p>
        </text:list-item>
        <text:list-item>
          <text:p text:style-name="P14">AZZIDINE GAROUAOUI</text:p>
        </text:list-item>
        <text:list-item>
          <text:p text:style-name="P14">HASSAN JARRAB</text:p>
        </text:list-item>
        <text:list-item>
          <text:p text:style-name="P14"><text:soft-page-break/>MERT KEKIK</text:p>
        </text:list-item>
        <text:list-item>
          <text:p text:style-name="P14">JERONI LÓPEZ FERNÁNDEZ</text:p>
        </text:list-item>
        <text:list-item>
          <text:p text:style-name="P14">RUBÉN MUÑOZ SALAR</text:p>
        </text:list-item>
        <text:list-item>
          <text:p text:style-name="P14">MIQUEL PERELLÓ MAYOL</text:p>
        </text:list-item>
        <text:list-item>
          <text:p text:style-name="P14">ARNAU PROHENS MARTORELL</text:p>
        </text:list-item>
        <text:list-item>
          <text:p text:style-name="P14">XAVIER RIERA FELIU D ELA PENYA</text:p>
        </text:list-item>
        <text:list-item>
          <text:p text:style-name="P14">JOANA MARIA RIGO VIDAL</text:p>
        </text:list-item>
        <text:list-item>
          <text:p text:style-name="P14">MARIA MERCÈ ROIG MORLÀ</text:p>
        </text:list-item>
        <text:list-item>
          <text:p text:style-name="P14">JORDI ROJO POCOVÍ</text:p>
        </text:list-item>
        <text:list-item>
          <text:p text:style-name="P14">AINA ROSSELLÓ BARCELÓ</text:p>
        </text:list-item>
        <text:list-item>
          <text:p text:style-name="P14">MIQUEL SAMANIEGO ANDREU</text:p>
        </text:list-item>
        <text:list-item>
          <text:p text:style-name="P14">JOANA MARIA SÁNCHEZ MARIMÓN</text:p>
        </text:list-item>
        <text:list-item>
          <text:p text:style-name="P14">NÚRIA SANCHÍS FERNÁNDEZ</text:p>
        </text:list-item>
        <text:list-item>
          <text:p text:style-name="P14">BARTOMEU VICH BAUZÀ</text:p>
        </text:list-item>
      </text:list>
      <text:list xml:id="list144556858168398" text:continue-list="list3652406236912150755" text:style-name="L1">
        <text:list-header>
          <text:p text:style-name="P17"><text:s/>L'EQUIP DIRECTIU ELEGIT DEMOCRÀTICAMENT ÉS:</text:p>
        </text:list-header>
      </text:list>
      <text:list xml:id="list5188060927980205544" text:style-name="L3">
        <text:list-item>
          <text:p text:style-name="P15">MARIA MERCÈ ROIG MORLÀ, <text:span text:style-name="T2">PRESIDENTA</text:span></text:p>
        </text:list-item>
        <text:list-item>
          <text:p text:style-name="P15">JOANA MARIA RIGO VIDAL, <text:span text:style-name="T2">VICEPRESIDENTA</text:span></text:p>
        </text:list-item>
        <text:list-item>
          <text:p text:style-name="P15">MERT KEKIK,<text:span text:style-name="T2"> SECRETARI</text:span></text:p>
        </text:list-item>
        <text:list-item>
          <text:p text:style-name="P15">MARIA GALLARD TROBAT,<text:span text:style-name="T2"> VICESECRETÀRIA</text:span></text:p>
        </text:list-item>
        <text:list-item>
          <text:p text:style-name="P15">XAVIER RIERA FELI DE LA PENYA, <text:span text:style-name="T2">TRESORER</text:span></text:p>
        </text:list-item>
        <text:list-item>
          <text:p text:style-name="P15">MIQUEL FIOL MAYOL,<text:span text:style-name="T2"> VICETRESORER</text:span></text:p>
          <text:p text:style-name="P16"/>
        </text:list-item>
      </text:list>
      <text:p text:style-name="P3"/>
      <text:list xml:id="list144556858164267" text:continue-list="list144556858168398" text:style-name="L1">
        <text:list-item>
          <text:p text:style-name="P5">DRETS DEL SOCI.</text:p>
          <text:p text:style-name="P7">Cada soci té els següents drets:</text:p>
        </text:list-item>
      </text:list>
      <text:list xml:id="list7895401978748221220" text:style-name="L4">
        <text:list-item>
          <text:p text:style-name="P8">Participar de les assemblees. Tots tenim dret a participar, aportar idees i a ser escoltats.</text:p>
        </text:list-item>
        <text:list-item>
          <text:p text:style-name="P8">Tots els socis tenim dret a votar en assemblea.</text:p>
        </text:list-item>
        <text:list-item>
          <text:p text:style-name="P8">Tots tenim dret a fabricar els productes i a gaudir dels beneficis.</text:p>
        </text:list-item>
        <text:list-item>
          <text:p text:style-name="P8">Tots tenim dret a ser elegits com a càrrecs directius.</text:p>
        </text:list-item>
        <text:list-item>
          <text:p text:style-name="P8">Tots tenim dret a rebre informació.</text:p>
          <text:p text:style-name="P8"/>
        </text:list-item>
      </text:list>
      <text:p text:style-name="P2"><text:s text:c="6"/>7.DEURES DEL SOCI.</text:p>
      <text:p text:style-name="P4"><text:tab/>Cada soci té els deure següents:</text:p>
      <text:list xml:id="list5057273974320490288" text:style-name="L5">
        <text:list-item>
          <text:p text:style-name="P9">Aportar capital inicial de 3€</text:p>
        </text:list-item>
        <text:list-item>
          <text:p text:style-name="P9">Assistir a les assemblees.</text:p>
        </text:list-item>
        <text:list-item>
          <text:p text:style-name="P9">Votar tots en vot secret</text:p>
        </text:list-item>
        <text:list-item>
          <text:p text:style-name="P9">Fer la feina encomanada </text:p>
        </text:list-item>
        <text:list-item>
          <text:p text:style-name="P9"><text:soft-page-break/>Aportar idees que seran bones per la cooperativa</text:p>
        </text:list-item>
      </text:list>
      <text:p text:style-name="P4"/>
      <text:p text:style-name="P4"/>
      <text:p text:style-name="P2">8. BAIXES DELS SOCIS. <text:tab/>QUAN UN SOCI SURT DE LA COOPERATIVA:</text:p>
      <text:list xml:id="list1843460951397938227" text:style-name="L6">
        <text:list-item>
          <text:p text:style-name="P10">Si un soci no aporta la quantitat de 3€ inicials</text:p>
        </text:list-item>
        <text:list-item>
          <text:p text:style-name="P10">Si un soci se'n va de l'escola ( SE LI RETORNARÀ LA INVERSIÓ INICIAL)</text:p>
        </text:list-item>
        <text:list-item>
          <text:p text:style-name="P10">Un soci que no treballi serà avisat una vegada per escrit, a través de l'equip directiu, aquest soci haurà de signar un compromís de feina. Si segueix sense contribuir, serà expulsat de la cooperativa, i se li retornaran els 3€ de capital inicial.</text:p>
          <text:list>
            <text:list-item>
              <text:list>
                <text:list-item>
                  <text:list>
                    <text:list-header>
                      <text:p text:style-name="P18"><text:s text:c="3"/>9. SI UN ALUMNE ARRIBA NOU:</text:p>
                    </text:list-header>
                  </text:list>
                </text:list-item>
              </text:list>
            </text:list-item>
          </text:list>
        </text:list-item>
      </text:list>
      <text:list xml:id="list8846889949303211848" text:style-name="L7">
        <text:list-header>
          <text:p text:style-name="P11">Podrà formar part de la cooperativa de manera voluntària, si aporta la quantitat inicial de 3€ i es compromet a fer la tasca igual que la resta de socis.</text:p>
        </text:list-header>
      </text:list>
      <text:p text:style-name="P2">10. FALTES GREUS:</text:p>
      <text:p text:style-name="P4">Es consideraran faltes greus:</text:p>
      <text:list xml:id="list7015471383631591327" text:style-name="L8">
        <text:list-item>
          <text:p text:style-name="P12">No respectar els companys que aporten o decideixen en assemblea.</text:p>
        </text:list-item>
        <text:list-item>
          <text:p text:style-name="P12">Fer burla de les aportacions d'un altre soci.</text:p>
        </text:list-item>
        <text:list-item>
          <text:p text:style-name="P12">Fer accions que puguin perjudicar la cooperativa</text:p>
        </text:list-item>
        <text:list-item>
          <text:p text:style-name="P12">No complir els horaris d'entrega de feines encomanades</text:p>
        </text:list-item>
        <text:list-item>
          <text:p text:style-name="P12">Comandar a la resta de socis.</text:p>
        </text:list-item>
      </text:list>
      <text:p text:style-name="P4">Si un soci <text:s/>comet dues faltes greus, o la mateixa en dues ocasions, a la primera vegada serà notificat per escrit, però a la segona, serà expulsat de la cooperativa.</text:p>
      <text:p text:style-name="P4"/>
      <text:p text:style-name="P2">IMATGE CORPORATIVA. El nostre logo serà:</text:p>
      <text:p text:style-name="P4"><draw:frame draw:style-name="fr1" draw:name="Imatge1" text:anchor-type="paragraph" svg:x="3.344cm" svg:y="0.079cm" svg:width="5.186cm" svg:height="3.741cm" draw:z-index="0"><draw:image xlink:href="Pictures/1000000000000D6D000009B02ACA3E03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SIGNATURA DELS SOCIS COOPERATIVISTES:</text:p>
      <text:p text:style-name="P4"/>
      <text:list xml:id="list144557076159511" text:continue-list="list5057273974320490288" text:style-name="L5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paragraph" svg:x="0.404cm" svg:y="-0.291cm" svg:width="2.173cm" svg:height="1.568cm" draw:z-index="3"><draw:image xlink:href="Pictures/1000000000000D6D000009B02ACA3E03.jpg" xlink:type="simple" xlink:show="embed" xlink:actuate="onLoad"/></draw:frame>MONTUHAPPY COOPERATIV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0:15:11</meta:creation-date>
    <dc:date>2014-10-22T14:45:55.996000000</dc:date>
    <meta:editing-duration>PT24M20S</meta:editing-duration>
    <meta:editing-cycles>3</meta:editing-cycles>
    <meta:generator>LibreOffice/4.3.0.4$Windows_x86 LibreOffice_project/62ad5818884a2fc2e5780dd45466868d41009ec0</meta:generator>
    <meta:print-date>2014-10-22T14:43:30.852000000</meta:print-date>
    <meta:document-statistic meta:table-count="0" meta:image-count="3" meta:object-count="0" meta:page-count="3" meta:paragraph-count="80" meta:word-count="673" meta:character-count="3752" meta:non-whitespace-character-count="3200"/>
  </office:meta>
</office:document-meta>
</file>