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TREVISTA A 6º</text:p>
      <text:p text:style-name="P1"/>
      <text:p text:style-name="P2">1.- ¿Qué se siente al formar una cooperativa?.</text:p>
      <text:p text:style-name="P2"><text:tab/>Diversión, entusiasmo y alegría, a pesar de que supone un gran esfuerzo.</text:p>
      <text:p text:style-name="P2"/>
      <text:p text:style-name="P2">2.- ¿Cuánta gente participó?.</text:p>
      <text:p text:style-name="P2"><text:tab/>Toda la clase, éramos 20 alumnos.</text:p>
      <text:p text:style-name="P2"/>
      <text:p text:style-name="P2">3.- ¿Os costó mucho elegir logo y nombre?</text:p>
      <text:p text:style-name="P2"><text:tab/>No. Hicimos cuatro grupos, cada grupo presentó un logo con un nombre. Luego los maestros del colegio votaron y salió el ganador.</text:p>
      <text:p text:style-name="P2"/>
      <text:p text:style-name="P2">4.- ¿Qué fue lo que más os costó?.</text:p>
      <text:p text:style-name="P2"><text:tab/>Elegir la junta porque muchos querían formar parte de ella, los que se presentaban tuvieron que preparar un discurso, otros no sabían a quién votar...</text:p>
      <text:p text:style-name="P2"><text:tab/>También fue duro cuando nos quedamos sin dinero y tuvimos que pedir un préstamo. Supuso un gran esfuerzo el tener que devolverlo.</text:p>
      <text:p text:style-name="P2"/>
      <text:p text:style-name="P2">5.- ¿Qué es la Junta Directiva y cómo la elegísteis?.</text:p>
      <text:p text:style-name="P2"><text:tab/>La Junta Directiva está formada por un secretario, un subsecretario, un presidente, dos vicepresidentes, un tesorero y un subtesorero. Son los encargados de gestionar todo el papeleo y el dinero.</text:p>
      <text:p text:style-name="P2"><text:tab/>La elegimos democráticamente. Los que se presentaron hicieron un discurso y después se hizo una votación.</text:p>
      <text:p text:style-name="P2"/>
      <text:p text:style-name="P2">6.- ¿Qué productos fabricásteis?.</text:p>
      <text:p text:style-name="P2"><text:tab/>Llaveros en forma de seta (setillaveros), erizos portalápices/pisapapeles, pulseras, flores y serpientes de goma, plantas ecológicas y muñecos con pelo de hierba.</text:p>
      <text:p text:style-name="P2"/>
      <text:p text:style-name="P2">7.- ¿Vendísteis muchas cosas?.</text:p>
      <text:p text:style-name="P2"><text:tab/>Sí, lo que menos se vendió fueron los erizos.</text:p>
      <text:p text:style-name="P2"/>
      <text:p text:style-name="P2">8.- ¿Cuánto dinero ganásteis y qué hicísteis con él?.</text:p>
      <text:p text:style-name="P2"><text:tab/>Unos 70 euros aproximadamente, netos. </text:p>
      <text:p text:style-name="P2"><text:tab/>Hicimos una merienda en el parque y dimos un 15% a los niños discapacitados de Ibiza.</text:p>
      <text:p text:style-name="P2"/>
      <text:p text:style-name="P2">9.- ¿Qué parte os gustó más?.</text:p>
      <text:p text:style-name="P2"><text:tab/>El día de la venta en Vara de Rey.</text:p>
      <text:p text:style-name="P2"/>
      <text:p text:style-name="P2">10.- ¿Cuánto dura el proyecto?.</text:p>
      <text:p text:style-name="P2"><text:tab/>Aproximadamente dos trimestres.</text:p>
      <text:p text:style-name="P2"/>
      <text:p text:style-name="P2"/>
      <text:p text:style-name="P2">Diciembr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9S</meta:editing-duration>
    <meta:editing-cycles>8</meta:editing-cycles>
    <meta:generator>OpenOffice/4.0.0$Win32 OpenOffice.org_project/400m3$Build-9702</meta:generator>
    <dc:date>2015-01-09T13:27:20.68</dc:date>
    <meta:print-date>2014-12-15T06:49:39.33</meta:print-date>
    <meta:document-statistic meta:table-count="0" meta:image-count="0" meta:object-count="0" meta:page-count="1" meta:paragraph-count="25" meta:word-count="268" meta:character-count="1628"/>
    <meta:user-defined meta:name="Info 1"/>
    <meta:user-defined meta:name="Info 2"/>
    <meta:user-defined meta:name="Info 3"/>
    <meta:user-defined meta:name="Info 4"/>
  </office:meta>
</office:document-meta>
</file>