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style:font-size-asian="14pt" style:font-size-complex="16pt"/>
    </style:style>
    <style:style style:name="P6" style:family="paragraph" style:parent-style-name="Standard">
      <style:text-properties fo:font-size="16pt" style:text-underline-style="none" style:font-size-asian="14pt" style:font-size-complex="16pt"/>
    </style:style>
    <style:style style:name="P7" style:family="paragraph" style:parent-style-name="Standard"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4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4pt" style:font-weight-asian="bold" style:font-size-complex="16pt" style:font-weight-complex="bold"/>
    </style:style>
    <style:style style:name="T4" style:family="text">
      <style:text-properties fo:font-size="16pt" fo:font-weight="normal" style:font-size-asian="14pt" style:font-weight-asian="normal" style:font-size-complex="16pt" style:font-weight-complex="normal"/>
    </style:style>
    <style:style style:name="T5" style:family="text">
      <style:text-properties fo:font-size="16pt" style:font-size-asian="14pt" style:font-size-complex="16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STATUTS</text:p>
      <text:p text:style-name="P5"/>
      <text:p text:style-name="P5"/>
      <text:p text:style-name="P7">Article 1:</text:p>
      <text:p text:style-name="P6"/>
      <text:p text:style-name="P6">La nostra cooperativa s'anomena <text:span text:style-name="T2">TOTS JUNTS.</text:span></text:p>
      <text:p text:style-name="P6"/>
      <text:p text:style-name="P7">Article 2: </text:p>
      <text:p text:style-name="P6"/>
      <text:p text:style-name="P6">El nostre domicili es C/ Gladiol s/n. </text:p>
      <text:p text:style-name="P6"/>
      <text:p text:style-name="P7">Article 3:</text:p>
      <text:p text:style-name="P6"/>
      <text:p text:style-name="P1"><text:span text:style-name="T1">La nostra empresa es va constituir el dia 30 d'octubre de 2014 i finalitzarà el dia 19 de juny de 2015. <text:s text:c="3"/></text:span><text:s text:c="60"/></text:p>
      <text:p text:style-name="P1"/>
      <text:p text:style-name="P8">Article 4:</text:p>
      <text:p text:style-name="P1"/>
      <text:p text:style-name="P1">La nostra empresa té l'objectiu de fabricar productes i vendre'ls al mercat de la Plaça Major de Palma.</text:p>
      <text:p text:style-name="P1"/>
      <text:p text:style-name="P8">Article 5: </text:p>
      <text:p text:style-name="P1"/>
      <text:p text:style-name="P1">La nostra empresa està composta per 21 socis: 8 nines i 13 nins.</text:p>
      <text:p text:style-name="P1"/>
      <text:p text:style-name="P3"><text:span text:style-name="T2">Article 6</text:span>: <text:s/>DRETS DELS MEMBRES</text:p>
      <text:p text:style-name="P4"/>
      <text:p text:style-name="P3">Donar sempre la nostra opinió i ningú mana. </text:p>
      <text:p text:style-name="P3">Tots hem de participar. </text:p>
      <text:p text:style-name="P3">Tenim sempre dret a participar. </text:p>
      <text:p text:style-name="P3">I escoltar sempre als nostres companys</text:p>
      <text:p text:style-name="P3"/>
      <text:p text:style-name="P3"><text:span text:style-name="T2">Article 7</text:span>: SANCIONS</text:p>
      <text:p text:style-name="P2"/>
      <text:p text:style-name="P2">Si algun membre de la nostra cooperativa no fa cas, no fa el treball o no compleix les seves obligacions serà sancionat i haurà d'abandonar la cooperativa.</text:p>
      <text:p text:style-name="P2"/>
      <text:p text:style-name="P9"/>
      <text:p text:style-name="P3"><text:soft-page-break/><text:span text:style-name="T2">Article 8</text:span>: DEURES</text:p>
      <text:p text:style-name="P4"/>
      <text:p text:style-name="P2">Tots els socis han d'aportar el mateix capital inicial de 5 €.</text:p>
      <text:p text:style-name="P2">Tots hem de votar en les assemblees.</text:p>
      <text:p text:style-name="P2">L' equip directiu serà votat pels alumnes.</text:p>
      <text:p text:style-name="P2"/>
      <text:p text:style-name="P10"><text:span text:style-name="T3">Article 9: <text:s/>C</text:span><text:span text:style-name="T4">apital inicial</text:span> <text:s text:c="42"/><text:span text:style-name="T5"><text:s text:c="95"/></text:span></text:p>
      <text:p text:style-name="P2"/>
      <text:p text:style-name="P2">Cada soci ha d'entregar 5€</text:p>
      <text:p text:style-name="P2"/>
      <text:p text:style-name="P2"><text:span text:style-name="T2"><text:s/>Article 10: <text:s/></text:span><text:span text:style-name="T6">Els beneficis</text:span><text:span text:style-name="T2"> <text:s text:c="3"/></text:span><text:s text:c="20"/></text:p>
      <text:p text:style-name="P1"/>
      <text:p text:style-name="P2"><text:s/>El 30% dels beneficis aniran destinats a una ONG i els que sobren seran per una activitat lúdica.</text:p>
      <text:p text:style-name="P2"/>
      <text:p text:style-name="P2"><text:span text:style-name="T2">Article 11</text:span>: Equip directiu</text:p>
      <text:p text:style-name="P2"/>
      <text:p text:style-name="P2">-President: Javier Valle González</text:p>
      <text:p text:style-name="P2">-Vicepresident:Rubén Quevedo Molina </text:p>
      <text:p text:style-name="P2">-Secretària: Magdalena Serra Torrens <text:s text:c="3"/></text:p>
      <text:p text:style-name="P2">-Vicesecretària: Sara Alou Domínguez </text:p>
      <text:p text:style-name="P2">-Tresorer:Honorio Daniel López Lladó</text:p>
      <text:p text:style-name="P2">-Vicetresorer:Joan Prats Belmonte <text:s text:c="2"/></text:p>
      <text:p text:style-name="P2"/>
      <text:p text:style-name="P2"><text:span text:style-name="T2">Article 12</text:span>: Soci nou <text:s/></text:p>
      <text:p text:style-name="P2">S'ha incorporat, amb data 11 de desembre, un soci nou que nom Adriàn de Antonio Cortés.</text:p>
      <text:p text:style-name="P2"/>
      <text:p text:style-name="P13">Article 13: <text:span text:style-name="T6">Sòcia nova</text:span></text:p>
      <text:p text:style-name="P14">S'ha incorporat, amb data 8 de gener de 2015, una sòcia nova que nom Carla Jaume Soler</text:p>
      <text:p text:style-name="P2"/>
      <text:p text:style-name="P2">Marratxí, 8 de gener de 2015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at </meta:initial-creator>
    <meta:creation-date>2014-11-27T10:19:45</meta:creation-date>
    <dc:date>2015-01-08T10:50:18</dc:date>
    <dc:creator>professorat </dc:creator>
    <meta:editing-duration>PT1M13S</meta:editing-duration>
    <meta:editing-cycles>7</meta:editing-cycles>
    <meta:generator>LibreOffice/3.5$Linux_x86 LibreOffice_project/350m1$Build-2</meta:generator>
    <meta:printed-by>professorat </meta:printed-by>
    <meta:print-date>2015-01-08T10:50:12</meta:print-date>
    <meta:document-statistic meta:table-count="0" meta:image-count="0" meta:object-count="0" meta:page-count="2" meta:paragraph-count="38" meta:word-count="267" meta:character-count="1808" meta:non-whitespace-character-count="1326"/>
  </office:meta>
</office:document-meta>
</file>