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02a64c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8pt" fo:letter-spacing="normal" fo:font-style="normal" fo:font-weight="normal" officeooo:rsid="0002a64c" officeooo:paragraph-rsid="0002a64c" style:font-size-asian="18pt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2a64c" officeooo:paragraph-rsid="0002a64c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officeooo:rsid="0002a64c" officeooo:paragraph-rsid="0002a64c"/>
    </style:style>
    <style:style style:name="P7" style:family="paragraph" style:parent-style-name="Standard">
      <style:text-properties style:font-name="Lucida Console" fo:font-size="14pt" style:font-size-asian="14pt" style:font-size-complex="14pt"/>
    </style:style>
    <style:style style:name="T1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222" fo:font-size="14pt" fo:letter-spacing="normal" style:font-size-asian="14pt" style:font-size-complex="14pt"/>
    </style:style>
    <style:style style:name="T3" style:family="text">
      <style:text-properties fo:font-variant="normal" fo:text-transform="none" fo:color="#1155cc" style:font-name="arial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arial" fo:font-size="14pt" fo:letter-spacing="normal" fo:font-style="normal" fo:font-weight="normal" style:font-size-asian="14pt" style:font-size-complex="14pt"/>
    </style:style>
    <style:style style:name="T5" style:family="text">
      <style:text-properties officeooo:rsid="000147c1"/>
    </style:style>
    <style:style style:name="T6" style:family="text">
      <style:text-properties officeooo:rsid="0002a64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text-position="super 58%" officeooo:rsid="0002a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7"><text:tab/><text:tab/><text:tab/><text:tab/></text:span></text:p>
      <text:p text:style-name="P4">------------------ACTA DE CONSTITUCIÓ---------------------------</text:p>
      <text:p text:style-name="P3"/>
      <text:p text:style-name="P3"><text:tab/><text:tab/><text:tab/><text:tab/><text:tab/></text:p>
      <text:p text:style-name="P3"><text:tab/><text:tab/><text:tab/><text:tab/><text:tab/>Martorell 12 de novembre  de 2014 a les 16h.</text:p>
      <text:p text:style-name="P2"/>
      <text:p text:style-name="P2"/>
      <text:p text:style-name="P2"><text:span text:style-name="T6">La classe de 5èC de l'escola Mercè Rodoreda, v</text:span>am decidir:</text:p>
      <text:p text:style-name="P2"/>
      <text:p text:style-name="P2">- Formar una empresa de <text:span text:style-name="T5">caràcter</text:span> cooperatiu.</text:p>
      <text:p text:style-name="P2"/>
      <text:p text:style-name="P2">- El nom de la cooperativa seria 1,2,3 <text:span text:style-name="T5">MR </text:span>express.</text:p>
      <text:p text:style-name="P2"/>
      <text:p text:style-name="P2">- Cada soci haurà d'omplir una fitxa de registre en la qual se li assignarà un número d'inscripció a la cooperativa.</text:p>
      <text:p text:style-name="P2"/>
      <text:p text:style-name="P2">- L<text:span text:style-name="T6">'</text:span>activitat de producció <text:span text:style-name="T6">seria</text:span>: tot tipus de productes realitzats a mà.</text:p>
      <text:p text:style-name="P2"/>
      <text:p text:style-name="P2">- Els estatuts de la cooperativa s'elaboraran entre tots els socis i les <text:span text:style-name="T5">sòcies.</text:span> </text:p>
      <text:p text:style-name="P2"/>
      <text:p text:style-name="P1"><text:span text:style-name="T1">- El nostre correu electrònic és: </text:span><text:a xlink:type="simple" xlink:href="mailto:123mrexpress@gmail.com" text:style-name="Internet_20_link" text:visited-style-name="Visited_20_Internet_20_Link"><text:span text:style-name="T3">123mrexpress@gmail.com</text:span></text:a></text:p>
      <text:p text:style-name="P1"><text:span text:style-name="T3"/></text:p>
      <text:p text:style-name="P1"/>
      <text:p text:style-name="P6"><text:span text:style-name="T4">I perquè així sigui, tots i totes els/les socis/es signem aquest document.</text:span></text:p>
      <text:p text:style-name="P6"><text:span text:style-name="T4"/></text:p>
      <text:p text:style-name="P6"/>
      <text:p text:style-name="P6"><text:span text:style-name="T4">Assistents,</text:span></text:p>
      <text:p text:style-name="P5"><text:span text:style-name="T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5:45:30.545000000</meta:creation-date>
    <dc:date>2014-12-01T14:07:49.713000000</dc:date>
    <meta:editing-duration>PT17M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3" meta:word-count="107" meta:character-count="685" meta:non-whitespace-character-count="573"/>
  </office:meta>
</office:document-meta>
</file>