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Standard"><text:span text:style-name="T1">ESTATUTS DE LA COOPERATIVA RECICLEM PLEGATS</text:span></text:p>
      <text:p text:style-name="Standard"/>
      <text:p text:style-name="Standard"><text:span text:style-name="T2">1.- El dia 12 de novembre de 2014 els nois i noies de cinquè B de l’escola Camí del Mig creem la nostra empresa.</text:span></text:p>
      <text:p text:style-name="P1"/>
      <text:p text:style-name="Standard"><text:span text:style-name="T2">2.- Aquesta empresa serà una cooperativa que es dirà “Reciclem Plegats ”.</text:span></text:p>
      <text:p text:style-name="P1"/>
      <text:p text:style-name="Standard"><text:span text:style-name="T2">3.- Els socis cooperadors som els alumnes de la classe de 5è B.</text:span></text:p>
      <text:p text:style-name="P1"/>
      <text:p text:style-name="Standard"><text:span text:style-name="T2">4.- Funcionarem de manera democràtica, decidint l’assemblea de la cooperativa les accions a fer.</text:span></text:p>
      <text:p text:style-name="P1"/>
      <text:p text:style-name="Standard"><text:span text:style-name="T2">5.- Hem <text:s/>elegit una Junta formada per una presidenta, un vicepresident, una secretaria i una tresorera. </text:span></text:p>
      <text:p text:style-name="P1"/>
      <text:p text:style-name="Standard"><text:span text:style-name="T2">6.- La nostra cooperativa que fabricarà objectes amb material reciclat i els vendrem en el mercat de les cooperatives escolars.</text:span></text:p>
      <text:p text:style-name="P1"/>
      <text:p text:style-name="Standard"><text:span text:style-name="T2">7.- Els socis de la cooperativa faran una aportació de capital inicial individual de 2 €.</text:span></text:p>
      <text:p text:style-name="P1"/>
      <text:p text:style-name="Standard"><text:span text:style-name="T2">8.- La cooperativa tindrà capacitat per demanar un crèdit al banc si ho creu necessari.</text:span></text:p>
      <text:p text:style-name="P1"/>
      <text:p text:style-name="Standard"><text:span text:style-name="T2">9.- Els beneficis de la cooperativa es repartiran de la següent manera:</text:span></text:p>
      <text:p text:style-name="P1"/>
      <text:p text:style-name="Standard"><text:span text:style-name="T2"><text:tab/>1.- Retornarem als socis l’aportació de capital inicial (2 €).</text:span><text:bookmark text:name="_GoBack"/></text:p>
      <text:p text:style-name="Standard"><text:span text:style-name="T2"><text:tab/>2.- Destinarem un 15% a una ONG de la ciutat en concepte de RSC.</text:span></text:p>
      <text:p text:style-name="Standard"><text:span text:style-name="T2"><text:tab/>3.- L’assemblea decidirà en que es gasten els diners restants.</text:span></text:p>
      <text:p text:style-name="Standard"><text:span text:style-name="T2"/></text:p>
      <text:p text:style-name="Standard"><text:soft-page-break/><text:span text:style-name="T2">10.- Direcció de la cooperativa: C/Camí del Mig 1-3, 08302, Mataró.</text:span></text:p>
      <text:p text:style-name="Standard"><text:span text:style-name="T2">11.- Carrecs de la cooperativa: </text:span></text:p>
      <text:p text:style-name="Standard"><text:span text:style-name="T2">Presidenta: Paula Bueno</text:span></text:p>
      <text:p text:style-name="Standard"><text:span text:style-name="T2">Vicepresident: Oriol Gallardo</text:span></text:p>
      <text:p text:style-name="Standard"><text:span text:style-name="T2">Secretaria: Helena Ferrera</text:span></text:p>
      <text:p text:style-name="Standard"><text:span text:style-name="T2">Tresorera: Carla Vendrell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go</meta:initial-creator>
    <meta:editing-cycles>2</meta:editing-cycles>
    <meta:creation-date>2014-11-19T15:09:00</meta:creation-date>
    <dc:date>2014-11-26T16:02:55.54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10" meta:character-count="1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