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531000013BF2E21A5D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944cm" fo:margin-left="-0.199cm" fo:margin-top="0cm" fo:margin-bottom="0cm" table:align="left" style:writing-mode="lr-tb"/>
    </style:style>
    <style:style style:name="Taula1.A" style:family="table-column">
      <style:table-column-properties style:column-width="3.388cm"/>
    </style:style>
    <style:style style:name="Taula1.B" style:family="table-column">
      <style:table-column-properties style:column-width="3.385cm"/>
    </style:style>
    <style:style style:name="Taula1.C" style:family="table-column">
      <style:table-column-properties style:column-width="3.387cm"/>
    </style:style>
    <style:style style:name="Taula1.E" style:family="table-column">
      <style:table-column-properties style:column-width="3.397cm"/>
    </style:style>
    <style:style style:name="Taula1.1" style:family="table-row">
      <style:table-row-properties style:min-row-height="4.173cm" fo:keep-together="auto"/>
    </style:style>
    <style:style style:name="Taula1.A1" style:family="table-cell">
      <style:table-cell-properties style:vertical-align="bottom" fo:padding-left="0.199cm" fo:padding-right="0.191cm" fo:padding-top="0cm" fo:padding-bottom="0cm" fo:border="0.5pt solid #00000a"/>
    </style:style>
    <style:style style:name="Taula2" style:family="table">
      <style:table-properties style:width="16.944cm" fo:margin-left="-0.199cm" fo:margin-top="0cm" fo:margin-bottom="0cm" table:align="left" style:writing-mode="lr-tb"/>
    </style:style>
    <style:style style:name="Taula2.A" style:family="table-column">
      <style:table-column-properties style:column-width="3.388cm"/>
    </style:style>
    <style:style style:name="Taula2.B" style:family="table-column">
      <style:table-column-properties style:column-width="3.385cm"/>
    </style:style>
    <style:style style:name="Taula2.C" style:family="table-column">
      <style:table-column-properties style:column-width="3.387cm"/>
    </style:style>
    <style:style style:name="Taula2.E" style:family="table-column">
      <style:table-column-properties style:column-width="3.397cm"/>
    </style:style>
    <style:style style:name="Taula2.1" style:family="table-row">
      <style:table-row-properties style:min-row-height="4.173cm" fo:keep-together="auto"/>
    </style:style>
    <style:style style:name="Taula2.A1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1" style:font-size-complex="20pt"/>
    </style:style>
    <style:style style:name="P2" style:family="paragraph" style:parent-style-name="Standard">
      <style:text-properties style:font-name="Tahoma" fo:font-size="16pt" style:font-size-asian="16pt" style:font-name-complex="Tahoma1" style:font-size-complex="16pt"/>
    </style:style>
    <style:style style:name="P3" style:family="paragraph" style:parent-style-name="Standard">
      <style:text-properties style:font-name="Tahoma" fo:font-size="14pt" style:font-size-asian="14pt" style:font-name-complex="Tahoma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officeooo:paragraph-rsid="000d1552" style:font-size-asian="14pt" style:font-name-complex="Tahoma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officeooo:rsid="000d1552" style:font-size-asian="14pt" style:font-name-complex="Tahoma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officeooo:rsid="000de0ba" officeooo:paragraph-rsid="000de0ba" style:font-size-asian="14pt" style:font-name-complex="Tahoma1" style:font-size-complex="14pt"/>
    </style:style>
    <style:style style:name="P8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ff" style:font-name="Tahoma" fo:font-size="14pt" fo:font-style="italic" style:font-size-asian="14pt" style:font-style-asian="italic" style:font-name-complex="Tahoma1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e36c0a" style:font-name="Tahoma" fo:font-size="14pt" fo:font-style="italic" fo:font-weight="bold" style:font-size-asian="14pt" style:font-style-asian="italic" style:font-weight-asian="bold" style:font-name-complex="Tahoma1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4pt" style:font-size-asian="14pt" style:font-name-complex="Tahoma1" style:font-size-complex="14pt"/>
    </style:style>
    <style:style style:name="P13" style:family="paragraph" style:parent-style-name="Standard" style:list-style-name="WWNum3">
      <style:paragraph-properties fo:text-align="justify" style:justify-single-word="false"/>
      <style:text-properties style:font-name="Tahoma" fo:font-size="14pt" style:font-size-asian="14pt" style:font-name-complex="Tahoma1" style:font-size-complex="14pt"/>
    </style:style>
    <style:style style:name="P14" style:family="paragraph" style:parent-style-name="Standard" style:list-style-name="WWNum1">
      <style:paragraph-properties fo:text-align="justify" style:justify-single-word="false"/>
      <style:text-properties style:font-name="Tahoma" fo:font-size="14pt" style:font-size-asian="14pt" style:font-name-complex="Tahoma1" style:font-size-complex="14pt"/>
    </style:style>
    <style:style style:name="P15" style:family="paragraph" style:parent-style-name="Standard" style:list-style-name="WWNum4">
      <style:paragraph-properties fo:text-align="justify" style:justify-single-word="false"/>
      <style:text-properties style:font-name="Tahoma" fo:font-size="14pt" style:font-size-asian="14pt" style:font-name-complex="Tahoma1" style:font-size-complex="14pt"/>
    </style:style>
    <style:style style:name="P16" style:family="paragraph" style:parent-style-name="Standard" style:list-style-name="WWNum2">
      <style:paragraph-properties fo:text-align="justify" style:justify-single-word="false"/>
      <style:text-properties style:font-name="Tahoma" fo:font-size="14pt" style:font-size-asian="14pt" style:font-name-complex="Tahoma1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4pt" officeooo:rsid="000d1552" officeooo:paragraph-rsid="000d1552" style:font-size-asian="14pt" style:font-name-complex="Tahoma1" style:font-size-complex="14pt"/>
    </style:style>
    <style:style style:name="P18" style:family="paragraph" style:parent-style-name="Standard" style:master-page-name="Standard">
      <style:paragraph-properties style:page-number="auto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1" style:font-size-complex="16pt"/>
    </style:style>
    <style:style style:name="P19" style:family="paragraph">
      <style:paragraph-properties fo:text-align="center"/>
    </style:style>
    <style:style style:name="T1" style:family="text">
      <style:text-properties officeooo:rsid="000c3f10"/>
    </style:style>
    <style:style style:name="T2" style:family="text">
      <style:text-properties fo:color="#e36c0a" style:font-name="Tahoma" fo:font-size="14pt" fo:font-style="italic" fo:font-weight="bold" style:font-size-asian="14pt" style:font-style-asian="italic" style:font-weight-asian="bold" style:font-name-complex="Tahoma1" style:font-size-complex="14pt"/>
    </style:style>
    <style:style style:name="T3" style:family="text">
      <style:text-properties fo:color="#0000ff" style:font-name="Tahoma" fo:font-size="14pt" fo:font-style="italic" style:font-size-asian="14pt" style:font-style-asian="italic" style:font-name-complex="Tahoma1" style:font-size-complex="14pt"/>
    </style:style>
    <style:style style:name="T4" style:family="text">
      <style:text-properties officeooo:rsid="000d1552"/>
    </style:style>
    <style:style style:name="T5" style:family="text">
      <style:text-properties officeooo:rsid="000de0ba"/>
    </style:style>
    <style:style style:name="T6" style:family="text">
      <style:text-properties officeooo:rsid="000f20a1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polygon text:anchor-type="paragraph" draw:z-index="0" draw:style-name="gr1" draw:text-style-name="P19" svg:width="0cm" svg:height="0cm" svg:x="12.494cm" svg:y="19.186cm" svg:viewBox="0 0 0 0" draw:points="0,0"><text:p/></draw:polygon>ESTATUTS</text:p>
      <text:p text:style-name="P2"/>
      <text:p text:style-name="P11">Article 1. Denominació</text:p>
      <text:p text:style-name="P10"/>
      <text:p text:style-name="P4">La denominació d’aquesta COOPERATIVA és <text:span text:style-name="T1">Som Així</text:span>.</text:p>
      <text:p text:style-name="P4"/>
      <text:p text:style-name="P11">Article 2. Domicili</text:p>
      <text:p text:style-name="P10"><text:s/></text:p>
      <text:p text:style-name="P4">La cooperativa <text:s/>té el seu domicili a <text:span text:style-name="T1">l' Avinguda Emili Vallès</text:span>, <text:span text:style-name="T1">s/n</text:span>, <text:span text:style-name="T1">Igualada</text:span> C.P 08<text:span text:style-name="T1">70</text:span>0</text:p>
      <text:p text:style-name="P4"/>
      <text:p text:style-name="P11">Article 3. Objecte social </text:p>
      <text:p text:style-name="P10"/>
      <text:p text:style-name="P4">L’objecte social de la cooperativa és fabricar objectes i joguines reutilitzant materials, per tal de ser respectuosos amb el medi ambient i després vendre’ls al mercat del poble i al mercat de cooperatives que se celebrarà a <text:span text:style-name="T1">Igualada</text:span>.</text:p>
      <text:p text:style-name="P4"/>
      <text:p text:style-name="P9"><text:span text:style-name="T3"><text:s/></text:span><text:span text:style-name="T2">Article 4. Durada</text:span></text:p>
      <text:p text:style-name="P10"/>
      <text:p text:style-name="P4">La durada de la cooperativa s’estableix fins al mes de <text:span text:style-name="T1">juny</text:span> de 2015.</text:p>
      <text:p text:style-name="P4"/>
      <text:p text:style-name="P11">Article 5. Àmbit Territorial</text:p>
      <text:p text:style-name="P10"/>
      <text:p text:style-name="P4"><text:s/>La cooperativa realitza la seva acció a <text:span text:style-name="T1">Igualada</text:span>, comarca d’<text:span text:style-name="T1">Anoïa</text:span> i província de Barcelona (Catalunya).</text:p>
      <text:p text:style-name="P4"/>
      <text:p text:style-name="P11">Article 6. Règim de responsabilitat dels socis pels deutes socials</text:p>
      <text:p text:style-name="P10"/>
      <text:p text:style-name="P4">En cas que la cooperativa tingui pèrdues econòmiques, els socis demanaran un préstec al banc que se’ns comuniqui des de l<text:span text:style-name="T1">' Ajuntament</text:span> .</text:p>
      <text:p text:style-name="P10"/>
      <text:p text:style-name="P11">Article 7. Diferents classes de socis</text:p>
      <text:p text:style-name="P10"/>
      <text:p text:style-name="P4">A la cooperativa tots els socis treballaran a la producció dels productes i han de ser responsables del seu departament.</text:p>
      <text:p text:style-name="P4"/>
      <text:p text:style-name="P4"/>
      <text:p text:style-name="P4"/>
      <text:p text:style-name="P4"/>
      <text:p text:style-name="P10"><text:soft-page-break/></text:p>
      <text:p text:style-name="P11">Article 8. Requisits per a l’admissió i la baixa dels socis</text:p>
      <text:p text:style-name="P10"/>
      <text:p text:style-name="P4">Per ser un dels socis de la cooperativa cal ser alumne de l’escola <text:span text:style-name="T4">Emili Vallès</text:span> i cursar 5è <text:span text:style-name="T4">B</text:span>. De la mateixa manera es deixarà de ser soci si algú marxa de l’escola.</text:p>
      <text:p text:style-name="P4"/>
      <text:p text:style-name="P11">Article 9. Drets i obligacions dels socis</text:p>
      <text:p text:style-name="P10"/>
      <text:p text:style-name="P4">Tots els socis són iguals encara que tinguin responsabilitats diferents.</text:p>
      <text:p text:style-name="P4">Els beneficis s’han de repartir entre tots els socis d’una manera equitativa.</text:p>
      <text:p text:style-name="P4"/>
      <text:p text:style-name="P11">Article 10. <text:s/>Normes de disciplina social, la tipificació de les faltes i les sancions</text:p>
      <text:p text:style-name="P10"/>
      <text:p text:style-name="P4">Els socis que haurien de ser sancionats són: </text:p>
      <text:list xml:id="list8762903685739782898" text:style-name="WWNum3">
        <text:list-item>
          <text:p text:style-name="P13">qui no sigui responsable amb la feina, </text:p>
        </text:list-item>
        <text:list-item>
          <text:p text:style-name="P13">qui no escolti ni participi,</text:p>
        </text:list-item>
        <text:list-item>
          <text:p text:style-name="P13">qui sigui mal educat,</text:p>
        </text:list-item>
        <text:list-item>
          <text:p text:style-name="P13">qui no s’ esforci,</text:p>
        </text:list-item>
        <text:list-item>
          <text:p text:style-name="P13">qui no s’ho prengui amb seriositat,</text:p>
        </text:list-item>
        <text:list-item>
          <text:p text:style-name="P13">qui no aporti el capital inicial i </text:p>
        </text:list-item>
        <text:list-item>
          <text:p text:style-name="P13">qui perdi el rebut que va donar el tresorer al posar el capital inicial.</text:p>
        </text:list-item>
      </text:list>
      <text:p text:style-name="P12"/>
      <text:p text:style-name="P4">El soci que no porti el capital inicial en la primera setmana següent a la data indicada serà avisat i els haurà de portar el més aviat possible. </text:p>
      <text:p text:style-name="P4"/>
      <text:p text:style-name="P4">Qui perdi el rebut que va donar el tresorer al posar el capital inicial, se li tornaran la meitat dels diners. La resta es faran servir per l’activitat final.</text:p>
      <text:p text:style-name="P4"/>
      <text:p text:style-name="P4">El soci que no compleixi la resta de normes, se l’avisarà una vegada i si no ho soluciona, es quedarà a l’hora del patí a fer feina extra per a la cooperativa. </text:p>
      <text:p text:style-name="P10"/>
      <text:p text:style-name="P10"/>
      <text:p text:style-name="P10"/>
      <text:p text:style-name="P11"/>
      <text:p text:style-name="P11"><text:soft-page-break/>Article 11. Capital social de la cooperativa i l’aportació inicial de cada soci</text:p>
      <text:p text:style-name="P11"/>
      <text:p text:style-name="P4">El capital social és de <text:span text:style-name="T4">5</text:span>.00 € per soci. Així, tindrem un total de <text:span text:style-name="T4">120</text:span> euros entre tots els socis.</text:p>
      <text:p text:style-name="P4"/>
      <text:p text:style-name="P11">Article 12. Regulació del dret de reemborsament de les aportacions socials</text:p>
      <text:p text:style-name="P11"/>
      <text:p text:style-name="P4">Si algun alumne marxa de l’escola abans del mes de juny, deixarà de ser soci de la cooperativa i recuperarà el capital inicial.</text:p>
      <text:p text:style-name="P4">Si algun alumne s’incorpora a l’escola abans del mes de juny, passarà a ser soci de la cooperativa. Haurà de posar el mateix capital social que la resta de socis va posar al principi.</text:p>
      <text:p text:style-name="P4"/>
      <text:p text:style-name="P11">Article 13.Criteris d’aplicació dels resultats socials, amb determinació dels percentatges dels excedents</text:p>
      <text:p text:style-name="P10"/>
      <text:p text:style-name="P4">Amb el beneficis obtinguts:</text:p>
      <text:list xml:id="list5397234176746118981" text:style-name="WWNum1">
        <text:list-item>
          <text:p text:style-name="P14">Tornar el préstec al banc (si finalment l’hem demanat).</text:p>
        </text:list-item>
        <text:list-item>
          <text:p text:style-name="P14">Donar un <text:span text:style-name="T5">20</text:span>% dels beneficis a la ONG o entitat triada.</text:p>
        </text:list-item>
        <text:list-item>
          <text:p text:style-name="P14">Retornar als socis el capital inicial.</text:p>
        </text:list-item>
        <text:list-item>
          <text:p text:style-name="P14">Fer una activitat conjunta.</text:p>
        </text:list-item>
      </text:list>
      <text:p text:style-name="P4">Si no hem tingut prou beneficis ho retallarem del capital inicial de cada soci.</text:p>
      <text:p text:style-name="P10"/>
      <text:p text:style-name="P11">Article 14. Assemblea de socis, la seva convocatòria i el règim d’adopció d’acords</text:p>
      <text:p text:style-name="P10"/>
      <text:p text:style-name="P4">Els socis es reuniran en assemblea quan:</text:p>
      <text:list xml:id="list1716777867665155298" text:style-name="WWNum4">
        <text:list-item>
          <text:p text:style-name="P15">Hi hagi algun problema en algun departament o en general.</text:p>
        </text:list-item>
      </text:list>
      <text:list xml:id="list4998748801756272174" text:style-name="WWNum2">
        <text:list-item>
          <text:p text:style-name="P16">Per parlar de possibles sancions.</text:p>
        </text:list-item>
        <text:list-item>
          <text:p text:style-name="P16">Per comunicar decisions d’un departament a la resta de socis.</text:p>
        </text:list-item>
        <text:list-item>
          <text:p text:style-name="P16">Per prendre alguna decisió.</text:p>
        </text:list-item>
      </text:list>
      <text:p text:style-name="P4">Els acords que es prenguin en cada assemblea quedaran recollits en una acta.</text:p>
      <text:p text:style-name="P4"/>
      <text:p text:style-name="P10"/>
      <text:p text:style-name="P10"/>
      <text:p text:style-name="P10"/>
      <text:p text:style-name="P11"/>
      <text:p text:style-name="P11"/>
      <text:p text:style-name="P11"/>
      <text:p text:style-name="P11"><text:soft-page-break/>Article 15.L’equip directiu i els departaments</text:p>
      <text:p text:style-name="P10"/>
      <text:p text:style-name="P5">L’ <text:span text:style-name="T7">equip directiu</text:span> està format per:</text:p>
      <text:p text:style-name="P5"/>
      <text:p text:style-name="P5"><text:span text:style-name="T4">- P</text:span>resident<text:span text:style-name="T4">a: Andrea Hurtado</text:span></text:p>
      <text:p text:style-name="P5"><text:span text:style-name="T4">- S</text:span>ecretari<text:span text:style-name="T4">a: Ona Barrón</text:span></text:p>
      <text:p text:style-name="P17">- Tresorer: Àlex Palomas</text:p>
      <text:p text:style-name="P6"/>
      <text:p text:style-name="P7"><text:span text:style-name="T7">Departament d'imatge:</text:span> Lena Riol, <text:span text:style-name="T6">Rebeca Serrano, Zaira Vital, Meriam Guerrache. </text:span></text:p>
      <text:p text:style-name="P7"><text:span text:style-name="T7">Departament de comunicació:</text:span> Nil Pelfort, Biel Rossell, <text:span text:style-name="T6">Isaac Castilla, Nerea Sanjuan </text:span></text:p>
      <text:p text:style-name="P7"><text:span text:style-name="T7">Departament de compres:</text:span> David Rodríguez, Mèlat Oliver, Lara Cabezas, Sergi Maldonado. </text:p>
      <text:p text:style-name="P7"><text:span text:style-name="T7">Departament de qualitat:</text:span> <text:span text:style-name="T6">Marina Duque, Fatna Majtia, Ivan Vara, Marco Ninayahuar.</text:span></text:p>
      <text:p text:style-name="P4"/>
      <text:p text:style-name="P11">Article 16. Dissolució de la cooperativa.</text:p>
      <text:p text:style-name="P10"/>
      <text:p text:style-name="P4">La cooperativa es dissoldrà després de la venda de l’últim mercat un cop hàgim repartit els beneficis entre els cooperativistes, <text:s/>hàgim fet un balanç de la cooperativa en general, hàgim donat a la ONG o entitat el seu percentatge i hàgim fet l’activitat de grup.</text:p>
      <text:p text:style-name="P4">Accepto aquests estatuts i signo perquè quedi constància:</text:p>
      <text:p text:style-name="P3"/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row table:style-name="Taula1.1"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</table:table-row>
        <table:table-row table:style-name="Taula1.1"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</table:table-row>
        <text:soft-page-break/>
        <table:table-row table:style-name="Taula1.1"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column table:style-name="Taula2.C" table:number-columns-repeated="2"/>
        <table:table-column table:style-name="Taula2.E"/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  <table:table-row table:style-name="Taula2.1"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  <table:table-cell table:style-name="Taula2.A1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ca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ca" style:country-asian="ES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ca" style:country-asian="ES" style:font-size-complex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ca" style:country-asian="E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1" style:font-size-complex="20pt"/>
    </style:style>
    <style:style style:name="MT1" style:family="text">
      <style:text-properties officeooo:rsid="000c3f1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923cm" svg:y="-0.448cm" svg:width="1.707cm" svg:height="2.304cm" draw:z-index="5"><draw:image xlink:href="Pictures/2000000900001531000013BF2E21A5D7.svm" xlink:type="simple" xlink:show="embed" xlink:actuate="onLoad"/></draw:frame></text:p>
        <text:p text:style-name="MP1">COOPERATIVA <text:span text:style-name="MT1">SOM AIXÍ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editing-cycles>10</meta:editing-cycles>
    <meta:print-date>2015-01-23T16:01:26.406000000</meta:print-date>
    <meta:creation-date>2014-11-20T12:11:00</meta:creation-date>
    <dc:date>2015-01-23T16:01:39.953000000</dc:date>
    <meta:editing-duration>PT43M35S</meta:editing-duration>
    <meta:generator>LibreOffice/4.1.3.2$Windows_x86 LibreOffice_project/70feb7d99726f064edab4605a8ab840c50ec57a</meta:generator>
    <meta:document-statistic meta:table-count="2" meta:image-count="1" meta:object-count="0" meta:page-count="5" meta:paragraph-count="65" meta:word-count="763" meta:character-count="4483" meta:non-whitespace-character-count="3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