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11891" style:font-style-asian="normal" style:font-style-complex="normal"/>
    </style:style>
    <style:style style:name="T3" style:family="text">
      <style:text-properties officeooo:rsid="0001189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1189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CTA DE CONSTITUCIÓ DE LA COOPERATIVA</text:p>
      <text:p text:style-name="P1"/>
      <text:p text:style-name="P4"/>
      <text:p text:style-name="P5">Sitges, a <text:span text:style-name="T1">les 10 hores del dia </text:span><text:span text:style-name="T2">27 </text:span><text:span text:style-name="T1">de </text:span><text:span text:style-name="T2">novembre</text:span><text:span text:style-name="T1"> del 201</text:span><text:span text:style-name="T2">4</text:span><text:span text:style-name="T1"> </text:span>ens reunim els nois i noies i la professora de 5è <text:span text:style-name="T3">B</text:span> de l'escola Pia per formar una empresa <text:s/>amb l'objectiu de fabricar productes que després podrem vendre a la fira d'emprenedoria organitzada per la Diputació de Barcelona i a la nostra població.</text:p>
      <text:p text:style-name="P3"/>
      <text:p text:style-name="P3">Després d'haver-nos informat bé, hem pres , per majoria, els acords i decisions següents:</text:p>
      <text:p text:style-name="P3"/>
      <text:p text:style-name="P2"><text:span text:style-name="T4">1.- La nostra empresa serà una societat cooperativa, anomenada </text:span><text:span text:style-name="T5">COOPEGUA</text:span><text:span text:style-name="T3">Y</text:span></text:p>
      <text:p text:style-name="P3"/>
      <text:p text:style-name="P3">2.- La nostra empresa tindrà 2<text:span text:style-name="T3">5</text:span> socis i sòcies.</text:p>
      <text:p text:style-name="P3"/>
      <text:p text:style-name="P3">3.- Cada soci ha d'omplir una fitxa de registre.</text:p>
      <text:p text:style-name="P3"/>
      <text:p text:style-name="P3">4.- Els estatuts de l'empresa s'elaboraran entre tots els socis.</text:p>
      <text:p text:style-name="P3"/>
      <text:p text:style-name="P3">5.- Tots els socis es comprometen a complir els acords en nom de la cooperativa.</text:p>
      <text:p text:style-name="P3"/>
      <text:p text:style-name="P3"/>
      <text:p text:style-name="P3">I, perquè així sigui, tots i totes els/les socis sòcies signem aquest document en el dia i data assenyalada al principi del document.</text:p>
      <text:p text:style-name="P3"/>
      <text:p text:style-name="P3">Assistent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13:24:07.45</meta:creation-date>
    <dc:date>2014-11-27T10:23:45.855000000</dc:date>
    <meta:editing-duration>PT25M34S</meta:editing-duration>
    <meta:editing-cycles>7</meta:editing-cycles>
    <meta:generator>LibreOffice/4.3.1.2$Windows_x86 LibreOffice_project/958349dc3b25111dbca392fbc281a05559ef6848</meta:generator>
    <meta:print-date>2013-12-09T13:37:15.51</meta:print-date>
    <meta:document-statistic meta:table-count="0" meta:image-count="0" meta:object-count="0" meta:page-count="1" meta:paragraph-count="10" meta:word-count="152" meta:character-count="881" meta:non-whitespace-character-count="738"/>
  </office:meta>
</office:document-meta>
</file>