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language="ca" fo:country="ES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3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de registre soci/a</text:p>
      <text:p text:style-name="P1"><draw:frame draw:style-name="fr1" draw:name="Marc1" text:anchor-type="paragraph" svg:x="13.848cm" svg:y="0.817cm" svg:width="3.048cm" draw:z-index="0"><draw:text-box fo:min-height="4.075cm"><text:p text:style-name="P3"/></draw:text-box></draw:frame></text:p>
      <text:p text:style-name="P1"/>
      <text:p text:style-name="P1"/>
      <text:p text:style-name="P2">Data: 23-11-2012</text:p>
      <text:p text:style-name="P2"/>
      <text:p text:style-name="P2">Lloc:Mollet del Vallès<text:tab/><text:tab/>Núm.de registre:</text:p>
      <text:p text:style-name="P2"><text:tab/><text:tab/><text:tab/><text:tab/><text:tab/><text:span text:style-name="T1">(establir <text:s/>un número diferent per a cada soci cooperativista)</text:span><text:tab/><text:tab/><text:tab/><text:tab/><text:tab/></text:p>
      <text:p text:style-name="P2"/>
      <text:p text:style-name="P2">Nom i cognom:</text:p>
      <text:p text:style-name="P2"/>
      <text:p text:style-name="P2">NIF:</text:p>
      <text:p text:style-name="P2"/>
      <text:p text:style-name="P2"/>
      <text:p text:style-name="P2"/>
      <text:p text:style-name="P2">Participo com a cooperativista amb els meus companys/es del curs 5èA</text:p>
      <text:p text:style-name="P2">de l´Escola Montseny.</text:p>
      <text:p text:style-name="P2"/>
      <text:p text:style-name="P2">Amb la inversió següent <text:s text:c="18"/>euros.</text:p>
      <text:p text:style-name="P2"/>
      <text:p text:style-name="P2">I perquè així consti, signo aquest document a <text:s/>Mollet del Vallès i en la data d'avui.</text:p>
      <text:p text:style-name="P2"/>
      <text:p text:style-name="P2"/>
      <text:p text:style-name="P2"/>
      <text:p text:style-name="P2"/>
      <text:p text:style-name="P2"/>
      <text:p text:style-name="P2">Signatura del soci/a cooperativis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1</meta:initial-creator>
    <meta:creation-date>2012-11-23T11:31:20.31</meta:creation-date>
    <meta:printed-by>1 1</meta:printed-by>
    <meta:print-date>2012-11-23T11:56:47.14</meta:print-date>
    <meta:document-statistic meta:table-count="0" meta:image-count="0" meta:object-count="0" meta:page-count="1" meta:paragraph-count="11" meta:word-count="63" meta:character-count="426"/>
    <dc:date>2012-11-23T11:57:57.84</dc:date>
    <dc:creator>1 1</dc:creator>
    <meta:editing-duration>PT00H08M27S</meta:editing-duration>
    <meta:editing-cycles>1</meta:editing-cycles>
    <meta:generator>OpenOffice.org/3.1$Win32 OpenOffice.org_project/310m11$Build-9399</meta:generator>
  </office:meta>
</office:document-meta>
</file>