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1.3500003814697pt" style:font-size-complex="13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8pt" style:font-size-asian="24.5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55"/><text:span text:style-name="T2">ACTA 9</text:span></text:p>
      <text:p text:style-name="Standard"><text:span text:style-name="T2"/></text:p>
      <text:p text:style-name="Standard"><text:span text:style-name="T2"/></text:p>
      <text:p text:style-name="P1"><text:span text:style-name="T1">El dia 5 de Juny del 2012 vem anar al mercat a Vic a vendre.</text:span></text:p>
      <text:p text:style-name="P1"><text:span text:style-name="T1">Aquest any vem anar a sota les voltes, quest any no vem tenir tant èxit ja que no hi passava tanta gent.</text:span></text:p>
      <text:p text:style-name="P1"><text:span text:style-name="T1">Els productes que van tenir més èxit van ser:</text:span></text:p>
      <text:p text:style-name="P1"><text:span text:style-name="T1"/></text:p>
      <text:p text:style-name="P1"><text:span text:style-name="T1">-Els imants (les capses de llumins decorades amb plastilina).</text:span></text:p>
      <text:p text:style-name="P1"><text:span text:style-name="T1">-Els braçalets.</text:span></text:p>
      <text:p text:style-name="P1"><text:span text:style-name="T1"/></text:p>
      <text:p text:style-name="P1"><text:span text:style-name="T1">Vem guanyar 51'73 € .</text:span></text:p>
      <text:p text:style-name="P1"><text:span text:style-name="T1">Ens ho vem passar molt bé encara que feia molta calor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Atentament, la secreta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f </meta:initial-creator>
    <meta:creation-date>2012-06-08T17:29:10</meta:creation-date>
    <meta:printed-by>prof </meta:printed-by>
    <meta:print-date>2012-06-08T17:39:17</meta:print-date>
    <meta:document-statistic meta:table-count="0" meta:image-count="0" meta:object-count="0" meta:page-count="1" meta:paragraph-count="9" meta:word-count="78" meta:character-count="447"/>
    <dc:date>2012-06-08T17:40:43</dc:date>
    <dc:creator>prof </dc:creator>
    <meta:editing-duration>PT00H11M34S</meta:editing-duration>
    <meta:editing-cycles>1</meta:editing-cycles>
    <meta:generator>OpenOffice.org/3.1$Linux OpenOffice.org_project/310m21$Build-9319</meta:generator>
  </office:meta>
</office:document-meta>
</file>