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s sana" svg:font-family="'Comics sana'"/>
    <style:font-face style:name="OpenSymbol" svg:font-family="OpenSymbol"/>
    <style:font-face style:name="Comics sans" svg:font-family="'Comics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8pt" style:font-size-asian="24.5pt" style:font-size-complex="28pt"/>
    </style:style>
    <style:style style:name="P2" style:family="paragraph" style:parent-style-name="Standard">
      <style:text-properties style:font-name="Comic Sans MS" fo:font-size="12pt" style:font-size-asian="10.5pt" style:font-size-complex="12pt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style:font-name="Comic Sans MS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2pt"/>
    </style:style>
    <style:style style:name="T4" style:family="text">
      <style:text-properties style:font-size-asian="10.5pt"/>
    </style:style>
    <style:style style:name="T5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1"><text:s text:c="17"/><text:span text:style-name="T2">ACTA <text:s/>6</text:span></text:p>
      <text:p text:style-name="P1"><text:span text:style-name="T2"/></text:p>
      <text:p text:style-name="P2"/>
      <text:p text:style-name="P3"/>
      <text:p text:style-name="P3">A Perafita, el dia 15 de Febrer del 2012, a les 3 de la tarda, hem començat a produir </text:p>
      <text:p text:style-name="P3">els diferents productes que tenim pensats vendre el mercat. </text:p>
      <text:p text:style-name="P3">Els productes que hem començat a fer són:</text:p>
      <text:p text:style-name="P3"/>
      <text:list xml:id="list1073693257" text:style-name="L1">
        <text:list-item>
          <text:p text:style-name="P5"><text:span text:style-name="T1">Carpetes ( Fetes amb cartolina i roba.)</text:span></text:p>
        </text:list-item>
        <text:list-item>
          <text:p text:style-name="P4">Carteres ( <text:s text:c="3"/>“ <text:s text:c="7"/>“ <text:s text:c="2"/>brics i <text:s text:c="14"/>.)</text:p>
        </text:list-item>
        <text:list-item>
          <text:p text:style-name="P4">Figures de fang </text:p>
        </text:list-item>
        <text:list-item>
          <text:p text:style-name="P4">Punts de llibre (fets amb paper plastificat..)</text:p>
        </text:list-item>
        <text:list-item>
          <text:p text:style-name="P4">joies ( Fetes amb boles de plàstic.)</text:p>
        </text:list-item>
        <text:list-item>
          <text:p text:style-name="P4">imants ( Fetes amb fang i guix.)</text:p>
        </text:list-item>
      </text:list>
      <text:p text:style-name="P2"/>
      <text:p text:style-name="P2"/>
      <text:p text:style-name="P2"/>
      <text:p text:style-name="P2"/>
      <text:p text:style-name="P2"><text:s text:c="7"/>Atentament, les secreta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s sana" svg:font-family="'Comics sana'"/>
    <style:font-face style:name="OpenSymbol" svg:font-family="OpenSymbol"/>
    <style:font-face style:name="Comics sans" svg:font-family="'Comics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 </meta:initial-creator>
    <meta:creation-date>2012-03-16T16:21:06</meta:creation-date>
    <meta:document-statistic meta:table-count="0" meta:image-count="0" meta:object-count="0" meta:page-count="1" meta:paragraph-count="12" meta:word-count="85" meta:character-count="486"/>
    <dc:date>2012-03-16T16:42:36</dc:date>
    <dc:creator>prof </dc:creator>
    <meta:editing-duration>PT00H06M00S</meta:editing-duration>
    <meta:editing-cycles>1</meta:editing-cycles>
    <meta:generator>OpenOffice.org/3.1$Linux OpenOffice.org_project/310m21$Build-9319</meta:generator>
  </office:meta>
</office:document-meta>
</file>