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2pt" style:font-size-asian="19.25pt" style:font-size-complex="22pt"/>
    </style:style>
    <style:style style:name="P2" style:family="paragraph" style:parent-style-name="Standard">
      <style:text-properties style:font-name="Comic Sans MS" fo:font-size="12pt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6"/></text:p>
      <text:p text:style-name="P1"><text:s text:c="23"/>ACTA 4</text:p>
      <text:p text:style-name="P1"/>
      <text:p text:style-name="P1"/>
      <text:p text:style-name="P2">El dia 16 de febrer del 2012,ens hem reunit els socis i sòcies, i els mestres Dolors i Lluís.</text:p>
      <text:p text:style-name="P2"/>
      <text:p text:style-name="P2">Hem decidit:</text:p>
      <text:p text:style-name="P2"/>
      <text:p text:style-name="P2">-Què ens falta per comprar, i què hem de portar de casa.</text:p>
      <text:p text:style-name="P2"/>
      <text:p text:style-name="P2">-Els tresorers ens han fet un recompte dels diners que tenim a la caixa forta.</text:p>
      <text:p text:style-name="P2"/>
      <text:p text:style-name="P2"/>
      <text:p text:style-name="P2"/>
      <text:p text:style-name="P2"/>
      <text:p text:style-name="P2">Perafita, 16 de febrer del 201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16T16:12:28</meta:creation-date>
    <meta:editing-duration>PT00H00M21S</meta:editing-duration>
    <meta:editing-cycles>2</meta:editing-cycles>
    <meta:generator>OpenOffice.org/3.1$Linux OpenOffice.org_project/310m21$Build-9319</meta:generator>
    <meta:initial-creator>prof </meta:initial-creator>
    <meta:document-statistic meta:table-count="0" meta:image-count="0" meta:object-count="0" meta:page-count="1" meta:paragraph-count="7" meta:word-count="56" meta:character-count="316"/>
    <dc:date>2012-03-16T16:12:49</dc:date>
    <dc:creator>prof </dc:creator>
  </office:meta>
</office:document-meta>
</file>