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2.25pt" style:font-size-complex="14pt"/>
    </style:style>
    <style:style style:name="P3" style:family="paragraph" style:parent-style-name="Standard" style:list-style-name="L5">
      <style:paragraph-properties fo:text-align="start" style:justify-single-word="false"/>
      <style:text-properties style:font-name="Comic Sans MS" fo:font-size="14pt" style:font-size-asian="12.25pt" style:font-size-complex="14pt"/>
    </style:style>
    <style:style style:name="P4" style:family="paragraph" style:parent-style-name="Standard" style:list-style-name="L6">
      <style:paragraph-properties fo:text-align="start" style:justify-single-word="false"/>
      <style:text-properties style:font-name="Comic Sans MS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3"/></text:p>
      <text:p text:style-name="P1"><text:s text:c="32"/><text:span text:style-name="T1"><text:s text:c="2"/></text:span><text:span text:style-name="T2">ACTA 2</text:span></text:p>
      <text:p text:style-name="P5"/>
      <text:p text:style-name="P1"/>
      <text:p text:style-name="P1"/>
      <text:p text:style-name="P2">Avui dia 12 de gener de 2012, ens hem reunit tots junts per decidir:</text:p>
      <text:p text:style-name="P2"><text:s text:c="5"/></text:p>
      <text:list xml:id="list1683830872" text:style-name="L6">
        <text:list-item>
          <text:list>
            <text:list-item>
              <text:list>
                <text:list-item>
                  <text:list>
                    <text:list-header>
                      <text:p text:style-name="P4"/>
                      <text:p text:style-name="P4">- Els euros que cada soci portarà.</text:p>
                      <text:p text:style-name="P4"/>
                      <text:p text:style-name="P4">- El producte que farem per vendre.</text:p>
                    </text:list-header>
                  </text:list>
                </text:list-item>
              </text:list>
            </text:list-item>
          </text:list>
        </text:list-item>
      </text:list>
      <text:list xml:id="list2069378214" text:style-name="L5">
        <text:list-item>
          <text:list>
            <text:list-item>
              <text:list>
                <text:list-item>
                  <text:list>
                    <text:list-header>
                      <text:p text:style-name="P3"/>
                      <text:p text:style-name="P3">- Hem trobat 20 € que quedaven de la cooperativa del curs passat. Els farem servir per comprar materials. 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go </meta:initial-creator>
    <meta:creation-date>2012-01-20T15:31:21</meta:creation-date>
    <dc:date>2012-03-01T16:07:38</dc:date>
    <dc:creator>argo </dc:creator>
    <meta:editing-duration>PT00H27M44S</meta:editing-duration>
    <meta:editing-cycles>3</meta:editing-cycles>
    <meta:generator>OpenOffice.org/3.1$Linux OpenOffice.org_project/310m21$Build-9319</meta:generator>
    <meta:printed-by>argo </meta:printed-by>
    <meta:print-date>2012-03-01T16:02:38</meta:print-date>
    <meta:document-statistic meta:table-count="0" meta:image-count="0" meta:object-count="0" meta:page-count="1" meta:paragraph-count="7" meta:word-count="52" meta:character-count="334"/>
  </office:meta>
</office:document-meta>
</file>