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text-properties style:font-name="Comic Sans MS" fo:font-size="22pt" style:font-size-asian="19.25pt" style:font-size-complex="22pt"/>
    </style:style>
    <style:style style:name="P3" style:family="paragraph" style:parent-style-name="Standard">
      <style:text-properties style:font-name="Comic Sans MS" fo:font-size="12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font-size-asian="10.5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Comic Sans MS" fo:font-size="12pt" style:font-size-asian="10.5pt" style:font-size-complex="12pt"/>
    </style:style>
    <style:style style:name="P8" style:family="paragraph" style:parent-style-name="Standard" style:list-style-name="L3">
      <style:text-properties style:font-name="Comic Sans MS" fo:font-size="12pt" style:font-size-asian="10.5pt" style:font-size-complex="12pt"/>
    </style:style>
    <style:style style:name="T1" style:family="text"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><text:s text:c="32"/><text:span text:style-name="T1">ACTA 1</text:span></text:p>
      <text:p text:style-name="P2"/>
      <text:p text:style-name="P3"/>
      <text:p text:style-name="P3"/>
      <text:p text:style-name="P3"/>
      <text:p text:style-name="P3">A Perafita, a les 3:00 hores del dia 3 de Novembre del 2011 ens hem reunit els socis i les sòcies, i els mestres Dolors i Lluís de l'escola Heurom de Perafita:</text:p>
      <text:p text:style-name="P3"/>
      <text:list xml:id="list1760012186" text:style-name="L1">
        <text:list-header>
          <text:p text:style-name="P6">1- Es presenten totes les candidatures per a ocupar els diferents càrrecs de l'equip directiu:</text:p>
        </text:list-header>
      </text:list>
      <text:p text:style-name="P4"/>
      <text:list xml:id="list2140547436" text:style-name="L2">
        <text:list-header>
          <text:p text:style-name="P7">2- Acordem que tots els càrrecs estiguin representats per dues persones</text:p>
          <text:p text:style-name="P7"/>
          <text:p text:style-name="P7">3- Fem les votacions de les que resulten el següent equip directiu:</text:p>
        </text:list-header>
      </text:list>
      <text:p text:style-name="P4"/>
      <text:p text:style-name="P4"><text:s text:c="17"/></text:p>
      <text:p text:style-name="P4"><text:s text:c="12"/>PRESIDENTA: Anna Bella Van Schaik</text:p>
      <text:p text:style-name="P4"><text:s text:c="12"/>VISAPRESIDENTA:Emma Lena Van Schaik</text:p>
      <text:p text:style-name="P4"><text:s/></text:p>
      <text:p text:style-name="P4"><text:s text:c="12"/>SECRETARIA: Irene Barcons </text:p>
      <text:p text:style-name="P4"><text:s text:c="12"/>VISASECRETARIA: Júlia Vall</text:p>
      <text:p text:style-name="P4"><text:s text:c="3"/></text:p>
      <text:p text:style-name="P4"><text:s text:c="13"/>TRESORERA:Aina Riera </text:p>
      <text:p text:style-name="P4"><text:s text:c="13"/>VISATRESORER: Isnel Hernandez</text:p>
      <text:p text:style-name="P4"/>
      <text:p text:style-name="P4"/>
      <text:p text:style-name="P4"><text:s text:c="11"/>4- Queda clar que, en cas de que aquestes persones no desenvolupin <text:s text:c="22"/></text:p>
      <text:p text:style-name="P4"><text:s text:c="11"/>correctament les seves funcions, podran ser substituïdes.</text:p>
      <text:p text:style-name="P4"/>
      <text:list xml:id="list704132083" text:style-name="L3">
        <text:list-item>
          <text:list>
            <text:list-header>
              <text:p text:style-name="P8"><text:s/>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5"/>
      <text:p text:style-name="P3"><text:s text:c="7"/></text:p>
      <text:p text:style-name="P3"><text:s text:c="7"/>Atentament, la secret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 </meta:initial-creator>
    <meta:creation-date>2012-02-10T15:55:37</meta:creation-date>
    <dc:date>2012-03-02T16:46:43</dc:date>
    <dc:creator>argo </dc:creator>
    <meta:editing-duration>PT00H10M08S</meta:editing-duration>
    <meta:editing-cycles>4</meta:editing-cycles>
    <meta:generator>OpenOffice.org/3.1$Linux OpenOffice.org_project/310m21$Build-9319</meta:generator>
    <meta:printed-by>argo </meta:printed-by>
    <meta:print-date>2012-02-10T17:17:28</meta:print-date>
    <meta:document-statistic meta:table-count="0" meta:image-count="0" meta:object-count="0" meta:page-count="1" meta:paragraph-count="20" meta:word-count="114" meta:character-count="924"/>
  </office:meta>
</office:document-meta>
</file>