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URW Chancery L" svg:font-family="'URW Chancery L'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P1" style:family="paragraph" style:parent-style-name="Standard">
      <style:text-properties style:font-name="URW Chancery L" fo:font-size="40pt" style:font-size-asian="40pt" style:font-size-complex="40pt"/>
    </style:style>
    <style:style style:name="P2" style:family="paragraph" style:parent-style-name="Standard">
      <style:text-properties style:font-name="URW Chancery L" fo:font-size="12pt" style:font-size-asian="10.5pt" style:font-size-complex="12pt"/>
    </style:style>
    <style:style style:name="P3" style:family="paragraph" style:parent-style-name="Standard">
      <style:text-properties style:font-name="Comic Sans MS" fo:font-size="12pt" fo:font-weight="bold" style:font-size-asian="10.5pt" style:font-weight-asian="bold" style:font-size-complex="12pt" style:font-weight-complex="bold"/>
    </style:style>
    <style:style style:name="P4" style:family="paragraph" style:parent-style-name="Standard">
      <style:text-properties style:font-name="Comic Sans MS" fo:font-size="12pt" fo:font-weight="normal" style:font-size-asian="10.5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"/>ESTATUTS TRAÇUTS HEUROM</text:p>
      <text:p text:style-name="P2"/>
      <text:p text:style-name="P2"/>
      <text:p text:style-name="P2"/>
      <text:p text:style-name="P2"/>
      <text:p text:style-name="P3">Article 1.</text:p>
      <text:p text:style-name="P4">La nostra empresa serà una cooperativa i funcionarà amb el nom de els Traçuts.</text:p>
      <text:p text:style-name="P4"/>
      <text:p text:style-name="P3">Article 2.</text:p>
      <text:p text:style-name="P4">Els Traçuts faran productes artesanals que siguin útils. </text:p>
      <text:p text:style-name="P4"/>
      <text:p text:style-name="P3">Article 3.</text:p>
      <text:p text:style-name="P4">L'empresa es constitueix el dia 17 de novembre fins al juny de 2012.</text:p>
      <text:p text:style-name="P4"/>
      <text:p text:style-name="P3">Article 4.</text:p>
      <text:p text:style-name="P4">Traçuts Heurom tindrà el domicili social a la Carretera Vella s/n de Perafita, amb el Codi Postal 08589.</text:p>
      <text:p text:style-name="P4"/>
      <text:p text:style-name="P3">Article 5</text:p>
      <text:p text:style-name="P4">El capital inicial es fixa en 42 €, que equival 3 € per soci.</text:p>
      <text:p text:style-name="P4"/>
      <text:p text:style-name="P3">Article 6</text:p>
      <text:p text:style-name="P4">Els informes de contes es presentaran als socis cada setmana.</text:p>
      <text:p text:style-name="P3"/>
      <text:p text:style-name="P3">Article 7 </text:p>
      <text:p text:style-name="P4">Un cop finalitzada la venda, tots els socis recuperaran la inversió inicial.</text:p>
      <text:p text:style-name="P4"/>
      <text:p text:style-name="P3">Article 8</text:p>
      <text:p text:style-name="P4">Els beneficis obtinguts es repartiran de la següent manera:</text:p>
      <text:p text:style-name="P4">-- 15 %- Donatiu a una ONG: Pallassos sense fronteres.</text:p>
      <text:p text:style-name="P4">-- 85 %- Ho destinarem a una MEGAFESTA a la seu Traçuts Heurom. En Aquesta festa hi convidarem tots els alumnes i mestres de l'escola Heurom i el Petit Heurom.</text:p>
      <text:p text:style-name="P4"/>
      <text:p text:style-name="P3">Article 9 </text:p>
      <text:p text:style-name="P4">En aquesta cooperativa tothom ha de treballar i col·laborar dins les seves possibilitats.</text:p>
      <text:p text:style-name="P4">Si algú no treballa o no es porta bé, podrà ser avisat per els socis (es decidirà <text:s/>en assemblea). A tres avisos, aquest soci perdrà el dret de gaudir de la festa.</text:p>
      <text:p text:style-name="P4"/>
      <text:p text:style-name="P4">Perafita, 17 de novembre 201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URW Chancery L" svg:font-family="'URW Chancery L'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Arial" style:font-size-asian="10.5pt" style:language-asian="zxx" style:country-asian="none" style:font-name-complex="Arial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ial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uper</meta:initial-creator>
    <meta:creation-date>2011-11-17T17:07:07</meta:creation-date>
    <dc:date>2012-01-12T16:21:44</dc:date>
    <dc:creator>super</dc:creator>
    <meta:editing-duration>PT00H04M50S</meta:editing-duration>
    <meta:editing-cycles>2</meta:editing-cycles>
    <meta:generator>OpenOffice.org/3.0$Linux OpenOffice.org_project/300m15$Build-9379</meta:generator>
    <meta:document-statistic meta:table-count="0" meta:image-count="0" meta:object-count="0" meta:page-count="1" meta:paragraph-count="23" meta:word-count="210" meta:character-count="1169"/>
    <meta:user-defined meta:name="Informació 1"/>
    <meta:user-defined meta:name="Informació 2"/>
    <meta:user-defined meta:name="Informació 3"/>
    <meta:user-defined meta:name="Informació 4"/>
  </office:meta>
</office:document-meta>
</file>