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style:font-name="Comic Sans MS" fo:font-size="20pt" style:text-underline-style="solid" style:text-underline-width="auto" style:text-underline-color="font-color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0.5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4"/></text:span><text:span text:style-name="T1">ACTA DE CONSTITUCIÓ</text:span></text:p>
      <text:p text:style-name="P2"/>
      <text:p text:style-name="P2"/>
      <text:p text:style-name="P3">A Perafita, a les 15:00 hores del dia 17 de novembre del 2011 ens hem reunit els socis i les sòcies i les mestres Dolors i Lluís de l'escola Heurom, per triar el nom de l'empresa i constituir-nos com a cooperativa.</text:p>
      <text:p text:style-name="P3"/>
      <text:p text:style-name="P3">1- LA NOSTRA EMPRESA SERÀ:</text:p>
      <text:p text:style-name="P3"/>
      <text:p text:style-name="P3"/>
      <text:p text:style-name="P3">Una empresa cooperativa, i tots els socis i sòcies hauran de col·laborar en rigor el què fem.</text:p>
      <text:p text:style-name="P3">El nom de la cooperativa és els Traçuts.</text:p>
      <text:p text:style-name="P3"/>
      <text:p text:style-name="P3">2- LA NOSTRA EMPRESA TÉ UN NÚMERO DE SOCIS:</text:p>
      <text:p text:style-name="P3"/>
      <text:p text:style-name="P3"/>
      <text:p text:style-name="P3">La nostra empresa té 13 socis i sòcies, dels quatre cicles de primària. </text:p>
      <text:p text:style-name="P3"/>
      <text:p text:style-name="P3">3-FITXES DE REGISTRE:</text:p>
      <text:p text:style-name="P3"/>
      <text:p text:style-name="P3"/>
      <text:p text:style-name="P3">Cada soci/a tindrà una fitxa de registre, i l'haurà d'omplir amb les seves dades personals i fotografia.</text:p>
      <text:p text:style-name="P3"/>
      <text:p text:style-name="P3">4-ELS ESTATUTS:</text:p>
      <text:p text:style-name="P3"/>
      <text:p text:style-name="P3"/>
      <text:p text:style-name="P3">Els estatuts de la cooperativa, s'elaboraran entre tots els socis i sòcies.</text:p>
      <text:p text:style-name="P3"/>
      <text:p text:style-name="P3"/>
      <text:p text:style-name="P3"/>
      <text:p text:style-name="P3"/>
      <text:p text:style-name="P3">Tots els socis són presents en aquesta assemblea i es mostren conformes amb aquesta acta de constitució .</text:p>
      <text:p text:style-name="P3"/>
      <text:p text:style-name="P3"/>
      <text:p text:style-name="P3"/>
      <text:p text:style-name="P3"/>
      <text:p text:style-name="P3">Perafita, 17 de Novembre del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per</meta:initial-creator>
    <meta:creation-date>2011-11-28T13:12:27</meta:creation-date>
    <dc:date>2012-01-12T16:19:35</dc:date>
    <dc:creator>super</dc:creator>
    <meta:editing-duration>PT00H16M02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3" meta:word-count="154" meta:character-count="875"/>
    <meta:user-defined meta:name="Informació 1"/>
    <meta:user-defined meta:name="Informació 2"/>
    <meta:user-defined meta:name="Informació 3"/>
    <meta:user-defined meta:name="Informació 4"/>
  </office:meta>
</office:document-meta>
</file>