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1deec5" officeooo:paragraph-rsid="001deec5" style:font-weight-asian="bold" style:font-weight-complex="bold"/>
    </style:style>
    <style:style style:name="P2" style:family="paragraph" style:parent-style-name="Standard">
      <style:text-properties style:font-name="Arial1" officeooo:rsid="001deec5" officeooo:paragraph-rsid="001deec5"/>
    </style:style>
    <style:style style:name="P3" style:family="paragraph" style:parent-style-name="Standard">
      <style:text-properties style:font-name="Arial1" style:text-underline-style="solid" style:text-underline-width="auto" style:text-underline-color="font-color" officeooo:rsid="001deec5" officeooo:paragraph-rsid="001deec5"/>
    </style:style>
    <style:style style:name="P4" style:family="paragraph" style:parent-style-name="Standard">
      <style:text-properties style:font-name="Arial1" style:text-underline-style="solid" style:text-underline-width="auto" style:text-underline-color="font-color" officeooo:rsid="001f5f4a" officeooo:paragraph-rsid="001f5f4a"/>
    </style:style>
    <style:style style:name="P5" style:family="paragraph" style:parent-style-name="Standard">
      <style:text-properties style:font-name="Arial1" style:text-underline-style="solid" style:text-underline-width="auto" style:text-underline-color="font-color" officeooo:rsid="001f6f3b" officeooo:paragraph-rsid="001f6f3b"/>
    </style:style>
    <style:style style:name="P6" style:family="paragraph" style:parent-style-name="Standard">
      <style:text-properties style:font-name="Arial1" style:text-underline-style="solid" style:text-underline-width="auto" style:text-underline-color="font-color" officeooo:rsid="00208b6d" officeooo:paragraph-rsid="00208b6d"/>
    </style:style>
    <style:style style:name="P7" style:family="paragraph" style:parent-style-name="Standard">
      <style:text-properties style:font-name="Arial1" style:text-underline-style="solid" style:text-underline-width="auto" style:text-underline-color="font-color" officeooo:rsid="00224328" officeooo:paragraph-rsid="00224328"/>
    </style:style>
    <style:style style:name="P8" style:family="paragraph" style:parent-style-name="Standard">
      <style:text-properties style:font-name="Arial1" officeooo:rsid="001f5f4a" officeooo:paragraph-rsid="001f5f4a"/>
    </style:style>
    <style:style style:name="P9" style:family="paragraph" style:parent-style-name="Standard">
      <style:text-properties style:font-name="Arial1" officeooo:rsid="001f6f3b" officeooo:paragraph-rsid="001f6f3b"/>
    </style:style>
    <style:style style:name="P10" style:family="paragraph" style:parent-style-name="Standard">
      <style:text-properties style:font-name="Arial1" officeooo:rsid="00208b6d" officeooo:paragraph-rsid="00208b6d"/>
    </style:style>
    <style:style style:name="P11" style:family="paragraph" style:parent-style-name="Standard">
      <style:text-properties style:font-name="Arial1" officeooo:rsid="00224328" officeooo:paragraph-rsid="00224328"/>
    </style:style>
    <style:style style:name="P12" style:family="paragraph" style:parent-style-name="Standard">
      <style:text-properties style:font-name="Arial1" fo:font-style="italic" officeooo:rsid="0022aec3" officeooo:paragraph-rsid="00224328" style:font-style-asian="italic" style:font-style-complex="italic"/>
    </style:style>
    <style:style style:name="P13" style:family="paragraph" style:parent-style-name="Standard">
      <style:text-properties style:font-name="Arial1" fo:font-style="italic" officeooo:rsid="0022aec3" officeooo:paragraph-rsid="0022aec3" style:font-style-asian="italic" style:font-style-complex="italic"/>
    </style:style>
    <style:style style:name="P14" style:family="paragraph" style:parent-style-name="Standard">
      <style:text-properties style:font-name="Arial1" fo:font-style="italic" officeooo:rsid="00241703" officeooo:paragraph-rsid="0027a74a" style:font-style-asian="italic" style:font-style-complex="italic"/>
    </style:style>
    <style:style style:name="P15" style:family="paragraph" style:parent-style-name="Standard">
      <style:text-properties style:font-name="Arial1" fo:font-style="italic" officeooo:rsid="00241703" officeooo:paragraph-rsid="0022aec3" style:font-style-asian="italic" style:font-style-complex="italic"/>
    </style:style>
    <style:style style:name="P16" style:family="paragraph" style:parent-style-name="Standard">
      <style:text-properties style:font-name="Arial1" fo:font-style="italic" officeooo:rsid="0027a74a" officeooo:paragraph-rsid="0027a74a" style:font-style-asian="italic" style:font-style-complex="italic"/>
    </style:style>
    <style:style style:name="P17" style:family="paragraph" style:parent-style-name="Standard">
      <style:text-properties style:font-name="Arial1" fo:font-style="italic" style:text-underline-style="solid" style:text-underline-width="auto" style:text-underline-color="font-color" officeooo:rsid="0022aec3" officeooo:paragraph-rsid="0022aec3" style:font-style-asian="italic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1" fo:font-style="italic" fo:font-weight="bold" officeooo:rsid="0027a74a" officeooo:paragraph-rsid="0027a74a" style:font-style-asian="italic" style:font-weight-asian="bold" style:font-style-complex="italic" style:font-weight-complex="bold"/>
    </style:style>
    <style:style style:name="P19" style:family="paragraph" style:parent-style-name="Standard">
      <style:text-properties style:font-name="Arial1" fo:font-style="normal" officeooo:rsid="0022aec3" officeooo:paragraph-rsid="0022aec3" style:font-style-asian="normal" style:font-style-complex="normal"/>
    </style:style>
    <style:style style:name="P20" style:family="paragraph" style:parent-style-name="Standard">
      <style:text-properties style:font-name="Arial1" fo:font-style="normal" officeooo:rsid="00241703" officeooo:paragraph-rsid="0022aec3" style:font-style-asian="normal" style:font-style-complex="normal"/>
    </style:style>
    <style:style style:name="P21" style:family="paragraph" style:parent-style-name="Standard">
      <style:text-properties style:font-name="Arial1" fo:font-style="normal" officeooo:rsid="00241703" officeooo:paragraph-rsid="0027a74a" style:font-style-asian="normal" style:font-style-complex="normal"/>
    </style:style>
    <style:style style:name="P22" style:family="paragraph" style:parent-style-name="Standard">
      <style:text-properties style:font-name="Arial1" fo:font-style="normal" officeooo:rsid="0027a74a" officeooo:paragraph-rsid="0027a74a" style:font-style-asian="normal" style:font-style-complex="normal"/>
    </style:style>
    <style:style style:name="P23" style:family="paragraph" style:parent-style-name="Standard">
      <style:text-properties style:font-name="Arial1" fo:font-style="normal" officeooo:rsid="00290f5f" officeooo:paragraph-rsid="00290f5f" style:font-style-asian="normal" style:font-style-complex="normal"/>
    </style:style>
    <style:style style:name="P24" style:family="paragraph" style:parent-style-name="Standard">
      <style:text-properties style:font-name="Arial1" fo:font-style="normal" style:text-underline-style="solid" style:text-underline-width="auto" style:text-underline-color="font-color" officeooo:rsid="0027a74a" officeooo:paragraph-rsid="0027a74a" style:font-style-asian="normal" style:font-style-complex="normal"/>
    </style:style>
    <style:style style:name="P25" style:family="paragraph" style:parent-style-name="Standard" style:list-style-name="L1">
      <style:text-properties style:font-name="Arial1" officeooo:paragraph-rsid="002c05d5"/>
    </style:style>
    <style:style style:name="P26" style:family="paragraph" style:parent-style-name="Standard" style:list-style-name="L1">
      <style:text-properties style:font-name="Arial1" officeooo:rsid="002c05d5" officeooo:paragraph-rsid="002c05d5"/>
    </style:style>
    <style:style style:name="P27" style:family="paragraph" style:parent-style-name="Standard" style:list-style-name="L1">
      <style:text-properties style:font-name="Arial1" officeooo:rsid="00224328" officeooo:paragraph-rsid="002c05d5"/>
    </style:style>
    <style:style style:name="P28" style:family="paragraph" style:parent-style-name="Standard">
      <style:text-properties style:font-name="Arial1" officeooo:rsid="00224328" officeooo:paragraph-rsid="0027a74a"/>
    </style:style>
    <style:style style:name="P29" style:family="paragraph" style:parent-style-name="Standard">
      <style:text-properties style:font-name="Arial1" fo:font-style="italic" officeooo:rsid="0027a74a" officeooo:paragraph-rsid="0027a74a" style:font-style-asian="italic" style:font-style-complex="italic"/>
    </style:style>
    <style:style style:name="T1" style:family="text">
      <style:text-properties officeooo:rsid="001f5f4a"/>
    </style:style>
    <style:style style:name="T2" style:family="text">
      <style:text-properties officeooo:rsid="001f6f3b"/>
    </style:style>
    <style:style style:name="T3" style:family="text">
      <style:text-properties officeooo:rsid="00208b6d"/>
    </style:style>
    <style:style style:name="T4" style:family="text">
      <style:text-properties officeooo:rsid="0022aec3"/>
    </style:style>
    <style:style style:name="T5" style:family="text">
      <style:text-properties fo:font-style="italic" officeooo:rsid="0022aec3" style:font-style-asian="italic" style:font-style-complex="italic"/>
    </style:style>
    <style:style style:name="T6" style:family="text">
      <style:text-properties officeooo:rsid="0027a74a"/>
    </style:style>
    <style:style style:name="T7" style:family="text">
      <style:text-properties officeooo:rsid="00290f5f"/>
    </style:style>
    <style:style style:name="T8" style:family="text">
      <style:text-properties officeooo:rsid="00298850"/>
    </style:style>
    <style:style style:name="T9" style:family="text">
      <style:text-properties officeooo:rsid="002ab659"/>
    </style:style>
    <style:style style:name="T10" style:family="text">
      <style:text-properties officeooo:rsid="002c05d5"/>
    </style:style>
    <style:style style:name="T11" style:family="text">
      <style:text-properties officeooo:rsid="002dd1e1"/>
    </style:style>
    <style:style style:name="T12" style:family="text">
      <style:text-properties officeooo:rsid="0024170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TATUTOS <text:span text:style-name="T9">COOPERATIVA </text:span>SEMPAEMPRENDE</text:p>
      <text:p text:style-name="P1"/>
      <text:p text:style-name="P2"/>
      <text:p text:style-name="P3">PUNTO 1 FORMA JURÍDICA:</text:p>
      <text:p text:style-name="P3"/>
      <text:p text:style-name="P2">Nos constituimos como una empresa con forma jurídica de cooperativa </text:p>
      <text:p text:style-name="P2"/>
      <text:p text:style-name="P3">PUNTO 2.- NÚMERO DE SOCIOS:</text:p>
      <text:p text:style-name="P2"/>
      <text:p text:style-name="P2">Somos 12 socios y socias usuarias del SEMPAE</text:p>
      <text:p text:style-name="P2"/>
      <text:p text:style-name="P3">PUNTOS 3.- CAPITAL:</text:p>
      <text:p text:style-name="P2"/>
      <text:p text:style-name="P2">Nuestro capital social está formado por <text:span text:style-name="T1">24 € aportados a partes iguales por el total de los socios <text:s/>y socias. Cada participante aportara 2 €</text:span></text:p>
      <text:p text:style-name="P2"/>
      <text:p text:style-name="P4">PUNTO 4.- DOMICILIO :</text:p>
      <text:p text:style-name="P8"/>
      <text:p text:style-name="P8">Nuestra empresa se encuentra Avda Moreda nº 11 C.P. 33212 GIJÓN</text:p>
      <text:p text:style-name="P8"/>
      <text:p text:style-name="P4">PUNTO 5.- DENOMINACIÓN:</text:p>
      <text:p text:style-name="P8"/>
      <text:p text:style-name="P8">El nombre de nue<text:span text:style-name="T2">stra empresa es “SEMPAEmprende”</text:span></text:p>
      <text:p text:style-name="P8"/>
      <text:p text:style-name="P5">PUNTO 6.- JUNTA DIRECTIVA:</text:p>
      <text:p text:style-name="P9"/>
      <text:p text:style-name="P9">La <text:span text:style-name="T11">J</text:span>unta <text:span text:style-name="T11">D</text:span>irectiva está formada por <text:span text:style-name="T10">los siguientes cargos</text:span>:</text:p>
      <text:p text:style-name="P9"/>
      <text:p text:style-name="P9"><text:span text:style-name="T9">P</text:span>residente: Jorge Luis González</text:p>
      <text:p text:style-name="P9"/>
      <text:p text:style-name="P9">Vicepresidente: <text:span text:style-name="T9">Juan Carlos P</text:span><text:span text:style-name="T3">ardo</text:span></text:p>
      <text:p text:style-name="P9"/>
      <text:p text:style-name="P9">Tesorera: <text:span text:style-name="T9">N</text:span>ati<text:span text:style-name="T9">vidad Castañeda</text:span></text:p>
      <text:p text:style-name="P9"/>
      <text:p text:style-name="P9">Vicetesorera: <text:span text:style-name="T9">J</text:span><text:span text:style-name="T3">ulia </text:span><text:span text:style-name="T9">Costa</text:span></text:p>
      <text:p text:style-name="P9"/>
      <text:p text:style-name="P10">Secretaria: <text:span text:style-name="T9">M</text:span>aría <text:span text:style-name="T9">Rodr</text:span><text:span text:style-name="T10">í</text:span><text:span text:style-name="T9">gu</text:span><text:span text:style-name="T10">e</text:span><text:span text:style-name="T9">z</text:span></text:p>
      <text:p text:style-name="P10"/>
      <text:p text:style-name="P10">Vicesecretari<text:span text:style-name="T9">o</text:span>: Jorge López</text:p>
      <text:p text:style-name="P10"/>
      <text:p text:style-name="P6">PUNTO 7.- OBJETO SOCIAL:</text:p>
      <text:p text:style-name="P10"/>
      <text:p text:style-name="P10">La actividad de la empresa será el reciclaje y reutilización de materiales para convertirlos en objetos decorativos , juguetes, <text:span text:style-name="T9">etc</text:span>. <text:span text:style-name="T9">para así darles una nueva vida.</text:span></text:p>
      <text:p text:style-name="P10"/>
      <text:p text:style-name="P6">PUNTOS 8.- REPARTO DE BENEFICIOS:</text:p>
      <text:p text:style-name="P10"/>
      <text:p text:style-name="P10">Los beneficios de nuestra empresa se distribuirán de la siguiente manera:</text:p>
      <text:p text:style-name="P10"/>
      <text:list xml:id="list2860692897" text:style-name="L1">
        <text:list-item>
          <text:p text:style-name="P26">Devolución a los/as socios/as del capital inicial.</text:p>
        </text:list-item>
        <text:list-item>
          <text:p text:style-name="P27">El 10% de los beneficios se donará al centro Municipal de apoyo a la Integración para la adquisición de nuevos materiales.</text:p>
        </text:list-item>
        <text:list-item>
          <text:p text:style-name="P27"><text:soft-page-break/>El resto se dedicará a la financiación de una actividad de ocio en la que participarán todos/as los /as socios /as .</text:p>
          <text:p text:style-name="P25"/>
        </text:list-item>
      </text:list>
      <text:p text:style-name="P7">PUNTO 9-. DEBERES DE LOS SOCIOS:</text:p>
      <text:p text:style-name="P11"/>
      <text:p text:style-name="P11">. Todos/as socios /as colaborarán en igualdad de condiciones en la fabricación del producto a vender, as<text:span text:style-name="T4">í</text:span> como la aportación del material necesario para tal fin.</text:p>
      <text:p text:style-name="P11"/>
      <text:p text:style-name="P11">. <text:span text:style-name="T9">T</text:span><text:span text:style-name="T4">odos/as los/as socios/as trabajarán diferentes partes del proceso de fabricación con el fin de colaborar conjuntamente en la totalidad del proyecto.</text:span></text:p>
      <text:p text:style-name="P11"/>
      <text:p text:style-name="P11">. <text:span text:style-name="T9">L</text:span><text:span text:style-name="T4">os/</text:span><text:span text:style-name="T5">as socios/as pondrán emplear los servicios del centro que se estimen necesarios <text:s/>para su actividad empresarial (ordenadores , impresoras, fotocopiadoras …), a cambio de realizar los arreglos que sea posible</text:span></text:p>
      <text:p text:style-name="P12"/>
      <text:p text:style-name="P17">PUNTO 10.- DERECHOS DE LOS SOCIOS:</text:p>
      <text:p text:style-name="P13"/>
      <text:p text:style-name="P19">. Todos/as lo<text:span text:style-name="T9">s</text:span>/as socios/as tienen derecho a ser escuchados en la toma de decisiones de la empresa <text:span text:style-name="T12">y votar en las mismas.</text:span></text:p>
      <text:p text:style-name="P20"/>
      <text:p text:style-name="P20">. <text:span text:style-name="T9">T</text:span>odos/as los/as socios/as tienen derecho a recibir los beneficios que se indican en el punto 8.</text:p>
      <text:p text:style-name="P20"/>
      <text:p text:style-name="P20">. El/ la socio/a que no preste la colaboración acordada con el centro cu<text:span text:style-name="T9">a</text:span>ndo corresponda, deberá hacerlo otro d<text:span text:style-name="T9">í</text:span>a de la semana.</text:p>
      <text:p text:style-name="P20"/>
      <text:p text:style-name="P21">.<text:span text:style-name="T6">El/ la socio/a que no trabaje adecuadamente y con responsabilidad en el proyecto asignado será sancionado con un negativo . La suma de tres negativos conlleva la pérdida de todos los derechos.</text:span></text:p>
      <text:p text:style-name="P21"/>
      <text:p text:style-name="P21"/>
      <text:p text:style-name="P24">PUNTO 11.- LAS CUENTAS </text:p>
      <text:p text:style-name="P21"/>
      <text:p text:style-name="P22">Los informes de cuenta<text:span text:style-name="T10">s</text:span> se presentarán <text:s/>a los socios y a las socias en las reuniones convocadas a tal fin.</text:p>
      <text:p text:style-name="P14"/>
      <text:p text:style-name="P14"/>
      <text:p text:style-name="P24">PUNTO 12.- DURACIÓN</text:p>
      <text:p text:style-name="P21"/>
      <text:p text:style-name="P22">La empresa se constituye por un periodo de nueve meses <text:span text:style-name="T10">(Octubre de 2023- Junio de 2024)</text:span>.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7T16:41:23.797000000</meta:creation-date>
    <dc:date>2023-12-19T16:52:55.226000000</dc:date>
    <meta:editing-duration>PT32M23S</meta:editing-duration>
    <meta:editing-cycles>7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39" meta:word-count="442" meta:character-count="2718" meta:non-whitespace-character-count="2313"/>
  </office:meta>
</office:document-meta>
</file>