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color="#365f91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Nº 1</text:p>
      <text:p text:style-name="P1"/>
      <text:p text:style-name="P1"/>
      <text:p text:style-name="P6">Reunidos los socios de la cooperativa <text:span text:style-name="T1">CMAIDEA </text:span><text:s/>del Centro Municipal de Apoyo a la Integración de Gijón,</text:p>
      <text:p text:style-name="P6"/>
      <text:p text:style-name="P6"/>
      <text:list xml:id="list6414610092190452323" text:style-name="L1">
        <text:list-item>
          <text:p text:style-name="P10"><text:span text:style-name="T3">Se designan los siguientes cargos, después de votar los 16 cooperativistas:</text:span></text:p>
        </text:list-item>
      </text:list>
      <text:p text:style-name="P3"/>
      <text:p text:style-name="P4">PRESIDENTA:</text:p>
      <text:p text:style-name="P1"/>
      <text:p text:style-name="P3">Natividad Castañeda.</text:p>
      <text:p text:style-name="P3"/>
      <text:p text:style-name="P4">VICEPRESIDENTA:</text:p>
      <text:p text:style-name="P1"/>
      <text:p text:style-name="P3">Natalia Miranda Lobo.</text:p>
      <text:p text:style-name="P3"/>
      <text:p text:style-name="P4">SECRETARIO:</text:p>
      <text:p text:style-name="P1"/>
      <text:p text:style-name="P3">Francisco Eduardo Alonso Álvarez.</text:p>
      <text:p text:style-name="P3">Ramón Suárez Cueto, (suplente)</text:p>
      <text:p text:style-name="P3"/>
      <text:p text:style-name="P1"><text:span text:style-name="T2">TESOREROS</text:span>:</text:p>
      <text:p text:style-name="P1"/>
      <text:p text:style-name="P3">José Antonio Núñez </text:p>
      <text:p text:style-name="P3">José Antonio Lozano, (suplente)</text:p>
      <text:p text:style-name="P3"/>
      <text:p text:style-name="P3"/>
      <text:list xml:id="list4440957115952042035" text:style-name="L2">
        <text:list-item>
          <text:p text:style-name="P11"><text:span text:style-name="T3">Se presentan y se leen los estatutos a los socios, procediéndose a la firma de los mismos.</text:span></text:p>
        </text:list-item>
      </text:list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8"><text:span text:style-name="T3">En Gijón, a 9 de marzo de 2015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8"><text:span text:style-name="T3">El secretario,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Fdo.: Francisco Eduardo Alonso Álvarez.</text:span></text:p>
      <text:h text:style-name="P12" text:outline-level="1"><text:span text:style-name="T3"/></text:h>
      <text:p text:style-name="P9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13:39:24.78</meta:creation-date>
    <dc:date>2015-05-05T13:35:39.28</dc:date>
    <meta:editing-duration>PT2H20M2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7" meta:word-count="88" meta:character-count="562"/>
  </office:meta>
</office:document-meta>
</file>