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3f421"/>
    </style:style>
    <style:style style:name="P2" style:family="paragraph" style:parent-style-name="Standard">
      <style:text-properties fo:font-weight="bold" officeooo:paragraph-rsid="0013f421" style:font-weight-asian="bold" style:font-weight-complex="bold"/>
    </style:style>
    <style:style style:name="P3" style:family="paragraph" style:parent-style-name="Standard">
      <style:text-properties fo:font-weight="bold" officeooo:paragraph-rsid="00157e1d" style:font-weight-asian="bold" style:font-weight-complex="bold"/>
    </style:style>
    <style:style style:name="P4" style:family="paragraph" style:parent-style-name="Standard">
      <style:text-properties fo:font-weight="bold" officeooo:paragraph-rsid="0016f9c4" style:font-weight-asian="bold" style:font-weight-complex="bold"/>
    </style:style>
    <style:style style:name="P5" style:family="paragraph" style:parent-style-name="Standard">
      <style:text-properties style:text-underline-style="solid" style:text-underline-width="auto" style:text-underline-color="font-color" fo:font-weight="bold" officeooo:paragraph-rsid="0013f421" style:font-weight-asian="bold" style:font-weight-complex="bold"/>
    </style:style>
    <style:style style:name="P6" style:family="paragraph" style:parent-style-name="Standard">
      <style:text-properties style:text-underline-style="solid" style:text-underline-width="auto" style:text-underline-color="font-color" fo:font-weight="bold" officeooo:paragraph-rsid="00157e1d" style:font-weight-asian="bold" style:font-weight-complex="bold"/>
    </style:style>
    <style:style style:name="P7" style:family="paragraph" style:parent-style-name="Standard">
      <style:text-properties style:text-underline-style="solid" style:text-underline-width="auto" style:text-underline-color="font-color" fo:font-weight="bold" officeooo:paragraph-rsid="0016f9c4" style:font-weight-asian="bold" style:font-weight-complex="bold"/>
    </style:style>
    <style:style style:name="P8" style:family="paragraph" style:parent-style-name="Standard">
      <style:paragraph-properties fo:text-align="center" style:justify-single-word="false"/>
      <style:text-properties fo:font-size="28pt" style:text-underline-style="solid" style:text-underline-width="auto" style:text-underline-color="font-color" fo:font-weight="bold" officeooo:paragraph-rsid="0013f421" style:font-size-asian="28pt" style:font-weight-asian="bold" style:font-size-complex="28pt" style:font-weight-complex="bold"/>
    </style:style>
    <style:style style:name="P9" style:family="paragraph" style:parent-style-name="Standard">
      <style:text-properties officeooo:paragraph-rsid="00157e1d"/>
    </style:style>
    <style:style style:name="P10" style:family="paragraph" style:parent-style-name="Standard">
      <style:text-properties officeooo:paragraph-rsid="0016f9c4"/>
    </style:style>
    <style:style style:name="T1" style:family="text">
      <style:text-properties officeooo:rsid="0013f421"/>
    </style:style>
    <style:style style:name="T2" style:family="text">
      <style:text-properties fo:font-weight="bold" style:font-weight-asian="bold" style:font-weight-complex="bold"/>
    </style:style>
    <style:style style:name="T3" style:family="text">
      <style:text-properties officeooo:rsid="00157e1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officeooo:rsid="0016f9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STATUTOS <text:span text:style-name="T5">ILICICOOP</text:span> </text:p>
      <text:p text:style-name="P1"/>
      <text:p text:style-name="P5">CAPÍTULO I: DENOMINACIÓN, DOMICILIO, ÁMBITO, ACTIVIDAD Y DURACIÓN</text:p>
      <text:p text:style-name="P1"/>
      <text:p text:style-name="P2">Artículo 1.- Denominación. </text:p>
      <text:p text:style-name="P1"/>
      <text:p text:style-name="P1">En la Asamblea General constitutiva que tuvo lugar en el Instituto Cayetano Sempere el 10 de septiembre de 20<text:span text:style-name="T1">22</text:span> se decidió la creación de la cooperativa de Trabajo Asociado denominada <text:span text:style-name="T1">ILICICOOP</text:span>. La cooperativa se regirá por las normas del programa Empresa Joven Europea y por sus propios estatutos. </text:p>
      <text:p text:style-name="P1"/>
      <text:p text:style-name="P2">Artículo 2.- Objeto social.</text:p>
      <text:p text:style-name="P1"/>
      <text:p text:style-name="P1">El objeto social de la cooperativa <text:span text:style-name="T1">ILICICOOP</text:span> será promocionar los productos típicos de Elche y localidades vecinas en el marco del proyecto EJE. Estos productos se venderán en España como parte de un intercambio bilateral. </text:p>
      <text:p text:style-name="P1"/>
      <text:p text:style-name="P2">Artículo 3.- Domicilio Social. </text:p>
      <text:p text:style-name="P1"/>
      <text:p text:style-name="P1">La cooperativa fija su domicilio social en el Instituto Cayetano Sempere, calle Avet No3 Elche, Alicante, España.</text:p>
      <text:p text:style-name="P1"/>
      <text:p text:style-name="P1"><text:s/><text:span text:style-name="T2">Artículo 4.- Duración. </text:span></text:p>
      <text:p text:style-name="P1"/>
      <text:p text:style-name="P1">La cooperativa <text:span text:style-name="T1">ILICICOOP</text:span> tendrá una duración desde septiembre de 20<text:span text:style-name="T1">22</text:span> hasta junio de 20<text:span text:style-name="T1">23</text:span>.</text:p>
      <text:p text:style-name="P1"/>
      <text:p text:style-name="P2">Artículo 5.- Ámbito territorial. </text:p>
      <text:p text:style-name="P1"/>
      <text:p text:style-name="P1">El ámbito territorial de la actividad de la sociedad cooperativa es nacional. </text:p>
      <text:p text:style-name="P1"/>
      <text:p text:style-name="P1"/>
      <text:p text:style-name="P5">CAPÍTULO II: DE LOS SOCIOS TRABAJADORES </text:p>
      <text:p text:style-name="P1"/>
      <text:p text:style-name="P2">Artículo 6.- Personas que pueden tener la condición de socios. </text:p>
      <text:p text:style-name="P1"/>
      <text:p text:style-name="P1">Pueden ser socios los alumnos de <text:span text:style-name="T1">2º Bachillerato</text:span> matriculados durante el curso 20<text:span text:style-name="T1">22</text:span>/202<text:span text:style-name="T1">3</text:span> en la materia optativa <text:span text:style-name="T1">Fundamentos de administración y gestión</text:span>. La profesora no formará parte de la cooperativa. Sus funciones serán exclusivamente de asesoramiento.</text:p>
      <text:p text:style-name="P1"/>
      <text:p text:style-name="P2">Artículo 7.- Principios fundamentales: </text:p>
      <text:p text:style-name="P2"/>
      <text:p text:style-name="P1">La cooperativa <text:span text:style-name="T1">ILICICOOP</text:span> se rige por los siguientes principios fundamentales: </text:p>
      <text:p text:style-name="P1">1. La adhesión es libre e implica la participación activa en las Asambleas Generales y en las diferentes comisiones.</text:p>
      <text:p text:style-name="P1">2. Las decisiones importantes relativas al funcionamiento de la empresa se adoptarán mediante la mayoría relativa de los votos válidamente expresados (la mitad más uno de los socios asistentes).</text:p>
      <text:p text:style-name="P1"/>
      <text:p text:style-name="P1"/>
      <text:p text:style-name="P1"/>
      <text:p text:style-name="P1"/>
      <text:p text:style-name="P1"/>
      <text:p text:style-name="P1"><text:soft-page-break/></text:p>
      <text:p text:style-name="P2">Artículo 8.-Condiciones y modalidades de dimisión. </text:p>
      <text:p text:style-name="P1"/>
      <text:p text:style-name="P1">La dimisión debe aceptarse en la Asamblea General con mayoría relativa.</text:p>
      <text:p text:style-name="P1"/>
      <text:p text:style-name="P2">Artículo 9.-Derechos de los socios trabajadores. </text:p>
      <text:p text:style-name="P1"/>
      <text:p text:style-name="P1">Cada socio tiene derecho a: </text:p>
      <text:p text:style-name="P1">● Ser electo y elegible para los cargos de os órganos sociales. </text:p>
      <text:p text:style-name="P1">● Asistir, formular propuestas y participar con voz y voto en la adopción de acuerdos por la Asamblea General y demás órganos sociales de los que formen parte. </text:p>
      <text:p text:style-name="P1">● Recibir la información necesaria para el ejercicio de sus derechos y el cumplimiento de sus obligaciones, de acuerdo con lo establecido en la Ley de Cooperativas y en estos Estatutos. </text:p>
      <text:p text:style-name="P1">● Prestar su personal trabajo en la empresa cooperativa. </text:p>
      <text:p text:style-name="P1"/>
      <text:p text:style-name="P2">Artículo 10.- Obligaciones de los socios. </text:p>
      <text:p text:style-name="P1"/>
      <text:p text:style-name="P1">Todos los socios de la cooperativa deberán </text:p>
      <text:p text:style-name="P1">1. Cumplir los acuerdos adoptados por los órganos de la cooperativa.</text:p>
      <text:p text:style-name="P1">2. Participar en las Asambleas Generales y demás órganos de la cooperativa a los que pertenezcan o sean convocados.</text:p>
      <text:p text:style-name="P1">3. Contribuir con su trabajo personal al desarrollo de las actividades que constituyen el objeto de la cooperativa.</text:p>
      <text:p text:style-name="P1">4. Preservar los bienes de <text:span text:style-name="T1">la cooperativa</text:span></text:p>
      <text:p text:style-name="P1"/>
      <text:p text:style-name="P3">Artículo 11.- Exclusión/Sanción. </text:p>
      <text:p text:style-name="P9"/>
      <text:p text:style-name="P9">En caso de que se produzca alguna falta respecto a algún compañero o cometa alguna falta se le pondrá una amonestación, con dos amonestaciones se avisará a la profesora y se le expulsará de la cooperativa. </text:p>
      <text:p text:style-name="P9"/>
      <text:p text:style-name="P3">Artículo 12.- Faltas. Se consideran faltas: </text:p>
      <text:p text:style-name="P9"/>
      <text:p text:style-name="P9">Leves: </text:p>
      <text:p text:style-name="P9">1. Impuntualidad.</text:p>
      <text:p text:style-name="P9">2. Rechazo al cargo que le haya sido asignado por votación, en los órganos sociales.</text:p>
      <text:p text:style-name="P9">3. Interrumpir de forma reiterada en el desarrollo de la Asamblea.</text:p>
      <text:p text:style-name="P9"/>
      <text:p text:style-name="P9">Graves: </text:p>
      <text:p text:style-name="P9">1. Falta de participación o colaboración en las actividades de la cooperativa.</text:p>
      <text:p text:style-name="P9">2. Comisión reiterada de faltas leves.</text:p>
      <text:p text:style-name="P9"/>
      <text:p text:style-name="P9">Muy Graves:</text:p>
      <text:p text:style-name="P9">1. Falta de respeto entre los socios de la cooperativa.</text:p>
      <text:p text:style-name="P9">2. Incumplimiento de los acuerdos adoptados en la Asamblea.</text:p>
      <text:p text:style-name="P9"/>
      <text:p text:style-name="P9"/>
      <text:p text:style-name="P9"/>
      <text:p text:style-name="P9"/>
      <text:p text:style-name="P9"/>
      <text:p text:style-name="P9"/>
      <text:p text:style-name="P9"/>
      <text:p text:style-name="P9"><text:soft-page-break/></text:p>
      <text:p text:style-name="P6">CAPÍTULO III: RÉGIMEN ECONÓMICO </text:p>
      <text:p text:style-name="P6"/>
      <text:p text:style-name="P3">Artículo 13.- Capital Social </text:p>
      <text:p text:style-name="P9"/>
      <text:p text:style-name="P9">1. El capital social estará constituido por las aportaciones obligatorias y voluntarias, efectuadas en tal concepto, por los socios.</text:p>
      <text:p text:style-name="P9">2. Las aportaciones al capital social se acreditarán mediante títulos nominativos. La transmisión de dichos títulos debe ser autorizada por la mayoría de los miembros de la asamblea.</text:p>
      <text:p text:style-name="P9">3. El capital inicial es de 110 euros. Se divide en 11 participaciones nominativas de <text:span text:style-name="T3">siete</text:span> euros cada una. Las participaciones otorgan a sus titulares iguales derechos y obligaciones.</text:p>
      <text:p text:style-name="P9">4. La Asamblea General podrá decidir por unanimidad realizar ampliaciones de capital en caso de que la actividad lo requiera. Los socios de la cooperativa tendrán derecho de suscripción preferente sobre dichas participaciones.</text:p>
      <text:p text:style-name="P9"/>
      <text:p text:style-name="P3">Artículo 14. Responsabilidad de la cooperativa. </text:p>
      <text:p text:style-name="P3"/>
      <text:p text:style-name="P9">La responsabilidad de los socios por las deudas sociales estará limitada a las aportaciones al capital social que hubieran suscrito, estén o no desembolsadas. </text:p>
      <text:p text:style-name="P9"/>
      <text:p text:style-name="P3">Artículo 15.- Distribución del excedente </text:p>
      <text:p text:style-name="P9"/>
      <text:p text:style-name="P9">En el mes de junio de 20<text:span text:style-name="T3">22</text:span> se procederá a la disolución de la sociedad, distribuyendo los fondos resultantes de la liquidación de la siguiente manera:</text:p>
      <text:p text:style-name="P9"/>
      <text:p text:style-name="P9">1. En primer lugar se procederá al reembolso de las aportaciones realizadas por los socios.</text:p>
      <text:p text:style-name="P9">2. A continuación se repartirá el excedente de la actividad, si lo hubiere, de la siguiente forma: Se destinará una 20 % a una organización no gubernamental y el resto se repartirá entre los socios en proporción al capital aportado y al trabajo desarrollado en la cooperativa.</text:p>
      <text:p text:style-name="P9"/>
      <text:p text:style-name="P6">CAPÍTULO IV: ÓRGANOS DE LA SOCIEDAD. LA ASAMBLEA GENERAL</text:p>
      <text:p text:style-name="P9"/>
      <text:p text:style-name="P9"><text:s/><text:span text:style-name="T4">Artículo 16- Composición y clases</text:span></text:p>
      <text:p text:style-name="P9"/>
      <text:p text:style-name="P9">1. La Asamblea General, constituida por los socios debidamente reunidos, es el órgano supremo de expresión de la voluntad social, para deliberar y adoptar acuerdos sobre las materias propias de su competencia.</text:p>
      <text:p text:style-name="P9">2. Los acuerdos de la Asamblea General obligan a todos los socios trabajadores.</text:p>
      <text:p text:style-name="P9">3. Las Asambleas Generales podrán ser ordinarias o extraordinarias.</text:p>
      <text:p text:style-name="P9"/>
      <text:p text:style-name="P3">Artículo 17.- Competencias de la Asamblea General </text:p>
      <text:p text:style-name="P9"/>
      <text:p text:style-name="P9">-La Asamblea General fijará la política general de la Cooperativa y podrá debatir sobre cualquier otro asunto de interés para la misma, siempre que conste en el orden del día.</text:p>
      <text:p text:style-name="P9"><text:s/>-Corresponde en exclusiva a la Asamblea General la adopción de los siguientes acuerdos:</text:p>
      <text:p text:style-name="P9">1. Nombramiento y revocación de los miembros del Consejo Rector.</text:p>
      <text:p text:style-name="P9">2. Examen de la gestión social y aprobación de las cuentas anuales y de la distribución de excedentes o imputación de pérdidas.</text:p>
      <text:p text:style-name="P9">3. Modificación de los Estatutos sociales.</text:p>
      <text:p text:style-name="P9">4. Todos los demás acuerdos en que así lo establezcan la Ley o los Estatutos.</text:p>
      <text:p text:style-name="P9"/>
      <text:p text:style-name="P9"/>
      <text:p text:style-name="P9"><text:soft-page-break/></text:p>
      <text:p text:style-name="P3">Artículo 18.- Convocatoria de la Asamblea General </text:p>
      <text:p text:style-name="P9"/>
      <text:p text:style-name="P9">1. La Asamblea General Extraordinaria se convocará a iniciativa del Consejo Rector o a petición de un número de socios que representen, al menos, el 50% del total de los votos. A la petición o solicitud de Asamblea se acompañará el Orden del Día de la misma.</text:p>
      <text:p text:style-name="P9">2. La Asamblea General se convocará con una antelación mínima de cinco días y máxima de diez días, a la fecha prevista para su celebración.</text:p>
      <text:p text:style-name="P9">3. La convocatoria se publicará en el grupo de Whatsapp de la cooperativa.</text:p>
      <text:p text:style-name="P9"/>
      <text:p text:style-name="P3">Artículo 19.- Derecho de voto. </text:p>
      <text:p text:style-name="P9"/>
      <text:p text:style-name="P9">Voto por representante Cada socio trabajador tiene derecho a un voto. </text:p>
      <text:p text:style-name="P9"/>
      <text:p text:style-name="P3">Artículo 20.- Acta de la Asamblea </text:p>
      <text:p text:style-name="P3"/>
      <text:p text:style-name="P9">1. El acta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p>
      <text:p text:style-name="P9">2. El acta de la sesión deberá ser aprobada por la mayoría de los socios de la Asamblea General. El acta será firmada por el/la presidente/a, el/la secretario/a y el/la coordinador/a.</text:p>
      <text:p text:style-name="P9"/>
      <text:p text:style-name="P9"/>
      <text:p text:style-name="P6">CAPÍTULO V: EL CONSEJO RECTOR </text:p>
      <text:p text:style-name="P9"/>
      <text:p text:style-name="P3">Artículo 21.- Naturaleza y competencia </text:p>
      <text:p text:style-name="P9"/>
      <text:p text:style-name="P9">El Consejo Rector es el órgano colegiado de gobierno, gestión y representación de la cooperativa, con sujeción a lo establecido en la Ley de Cooperativas, estos Estatutos y en la política general fijada por la Asamblea General. </text:p>
      <text:p text:style-name="P9"/>
      <text:p text:style-name="P3">Artículo 22.- Ejercicio de la representación</text:p>
      <text:p text:style-name="P9"/>
      <text:p text:style-name="P9">El/la Presidente/a del Consejo Rector, es el presidente también de la cooperativa y tiene la representación legal de la Sociedad. </text:p>
      <text:p text:style-name="P9"/>
      <text:p text:style-name="P3">Artículo 23.- Composición </text:p>
      <text:p text:style-name="P9"/>
      <text:p text:style-name="P9">El Consejo Rector se compone de ocho miembros titulares: presidente, vicepresidente, secretario, vicesecretario, tesorero, vicetesorero, coordinador y controlador del silencio. </text:p>
      <text:p text:style-name="P9"/>
      <text:p text:style-name="P3">Artículo 24.- Elección </text:p>
      <text:p text:style-name="P9"/>
      <text:p text:style-name="P9">1. Pueden ser elegidos miembros del Consejo Rector los socios de la Cooperativa.</text:p>
      <text:p text:style-name="P9">2. Los miembros titulares del Consejo Rector serán elegidos por la Asamblea General tras la constitución de la cooperativa, en votación secreta, por el mayor número de votos válidamente emitidos.</text:p>
      <text:p text:style-name="P9"/>
      <text:p text:style-name="P9"/>
      <text:p text:style-name="P9"/>
      <text:p text:style-name="P9"/>
      <text:p text:style-name="P9"><text:soft-page-break/></text:p>
      <text:p text:style-name="P3">Artículo 25.- Responsabilidad de los miembros del Consejo Rector</text:p>
      <text:p text:style-name="P9"/>
      <text:p text:style-name="P9">1. Los miembros del Consejo Rector desempeñarán su cargo con la diligencia debida, respetando los principios cooperativos. Deben guardar secreto sobre los datos que tengan carácter confidencial, aun después de cesar en sus funciones.</text:p>
      <text:p text:style-name="P9">2. 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p>
      <text:p text:style-name="P9"/>
      <text:p text:style-name="P3">Artículo 26.- Funciones de roles en la cooperativa:</text:p>
      <text:p text:style-name="P9"/>
      <text:p text:style-name="P9">1. Presidente: Es el representante y portavoz de la cooperativa.</text:p>
      <text:p text:style-name="P9">2. Vicepresidente: Se encarga de sustituir al presidente si este falta.</text:p>
      <text:p text:style-name="P9">3. Secretario: Es el encargado de realizar las actas y redactar cada día el informe de las acciones que se han llevado a cabo.</text:p>
      <text:p text:style-name="P9">4. Vicesecretario: Se encarga de sustituir al secretario si este falta.</text:p>
      <text:p text:style-name="P9"><text:span text:style-name="T3">5</text:span>. Tesorero: Es el encargado de guardar el capital y llevar las cuentas de la cooperativa.</text:p>
      <text:p text:style-name="P9"><text:span text:style-name="T3">6</text:span>. Vicetesorero: Se encarga de sustituir al tesorero si este falta.</text:p>
      <text:p text:style-name="P9"/>
      <text:p text:style-name="P7">CAPÍTULO VI: DE LOS LIBROS Y LA CONTABILIDAD </text:p>
      <text:p text:style-name="P10"/>
      <text:p text:style-name="P4">Artículo 27.- Documentación social</text:p>
      <text:p text:style-name="P10"/>
      <text:p text:style-name="P10">La Cooperativa llevará en orden y al día, al menos, los siguientes libros: </text:p>
      <text:p text:style-name="P10">a) Libro de registro de socios. </text:p>
      <text:p text:style-name="P10">b) Libro de registro de aportaciones al capital social. </text:p>
      <text:p text:style-name="P10">c) Libro de actas de la Asamblea General.</text:p>
      <text:p text:style-name="P10">d) Libro de inventarios y cuentas anuales</text:p>
      <text:p text:style-name="P10">e) Libro del día </text:p>
      <text:p text:style-name="P10"/>
      <text:p text:style-name="P4">Artículo 28.- Las cuentas</text:p>
      <text:p text:style-name="P10"/>
      <text:p text:style-name="P10"><text:s/>Los informes de las cuentas se presentarán a los socios cooperativistas cada mes y serán supervisados previamente por el tesorero.</text:p>
      <text:p text:style-name="P10"/>
      <text:p text:style-name="P7">CAPÍTULO VII: DISOLUCIÓN </text:p>
      <text:p text:style-name="P10"/>
      <text:p text:style-name="P4">Artículo 29.- Disolución </text:p>
      <text:p text:style-name="P10"/>
      <text:p text:style-name="P10">1. La disolución de esta cooperativa se realizará durante el mes de junio de 20<text:span text:style-name="T5">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7T09:15:23.102100872</meta:creation-date>
    <dc:date>2022-11-07T09:45:15.434656677</dc:date>
    <meta:editing-duration>PT7M21S</meta:editing-duration>
    <meta:editing-cycles>1</meta:editing-cycles>
    <meta:document-statistic meta:table-count="0" meta:image-count="0" meta:object-count="0" meta:page-count="5" meta:paragraph-count="112" meta:word-count="1605" meta:character-count="10173" meta:non-whitespace-character-count="8626"/>
    <meta:generator>LibreOffice/7.1.4.2$Linux_X86_64 LibreOffice_project/10$Build-2</meta:generator>
  </office:meta>
</office:document-meta>
</file>