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1" svg:font-family="'Noto Sans Devanagari'" style:font-family-generic="swiss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aakar" fo:font-weight="bold" officeooo:rsid="0004d8a8" officeooo:paragraph-rsid="00058917" style:font-weight-asian="bold" style:font-weight-complex="bold"/>
    </style:style>
    <style:style style:name="P2" style:family="paragraph" style:parent-style-name="Text_20_body">
      <style:text-properties style:font-name="Carlito" fo:font-weight="bold" officeooo:rsid="0004d8a8" officeooo:paragraph-rsid="00058917" style:font-weight-asian="bold" style:font-weight-complex="bold"/>
    </style:style>
    <style:style style:name="P3" style:family="paragraph" style:parent-style-name="Text_20_body">
      <style:text-properties style:font-name="Carlito" fo:font-weight="bold" officeooo:rsid="0007718f" officeooo:paragraph-rsid="00058917" style:font-weight-asian="bold" style:font-weight-complex="bold"/>
    </style:style>
    <style:style style:name="P4" style:family="paragraph" style:parent-style-name="Text_20_body">
      <style:text-properties style:font-name="Carlito" fo:font-weight="bold" officeooo:rsid="0007718f" officeooo:paragraph-rsid="0007718f" style:font-weight-asian="bold" style:font-weight-complex="bold"/>
    </style:style>
    <style:style style:name="T1" style:family="text">
      <style:text-properties officeooo:rsid="00058917"/>
    </style:style>
    <style:style style:name="T2" style:family="text">
      <style:text-properties style:font-name="Carlito"/>
    </style:style>
    <style:style style:name="T3" style:family="text">
      <style:text-properties style:font-name="Carlito" officeooo:rsid="000589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/text:p>
      <text:p text:style-name="P1"><text:tab/><text:tab/><text:tab/><text:tab/><text:tab/><text:span text:style-name="T2"> </text:span><text:span text:style-name="T3">PRESIDENTE</text:span></text:p>
      <text:p text:style-name="P2"><text:tab/><text:tab/><text:tab/><text:tab/><text:tab/><text:span text:style-name="T1">Hugo García Ruiz</text:span></text:p>
      <text:p text:style-name="P2"/>
      <text:p text:style-name="P2"/>
      <text:p text:style-name="P2"><text:tab/><text:tab/><text:span text:style-name="T1">SECRETARIO<text:tab/><text:tab/><text:tab/><text:tab/><text:tab/>TESORERO</text:span></text:p>
      <text:p text:style-name="P2"/>
      <text:p text:style-name="P2"><text:tab/> <text:s text:c="2"/><text:span text:style-name="T1">Adrián Carretero Mateo<text:tab/><text:tab/><text:tab/> <text:s text:c="5"/>Luis Rodado Castelló</text:span></text:p>
      <text:p text:style-name="P2"/>
      <text:p text:style-name="P3"><text:tab/><text:tab/><text:tab/><text:tab/><text:tab/>Comunicación</text:p>
      <text:p text:style-name="P3"><text:tab/><text:tab/><text:tab/><text:tab/> <text:s text:c="10"/>Hugo García Ruiz</text:p>
      <text:p text:style-name="P3"><text:s text:c="7"/>Producción <text:tab/><text:tab/><text:tab/><text:tab/><text:tab/><text:tab/><text:tab/> Marketing</text:p>
      <text:p text:style-name="P4">Laura Sima Tanase<text:tab/><text:tab/><text:tab/><text:tab/><text:tab/><text:tab/><text:tab/>Iván Marcos Bonmati<text:tab/><text:tab/><text:tab/><text:tab/>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1" svg:font-family="'Noto Sans Devanagari'" style:font-family-generic="swiss"/>
    <style:font-face style:name="aakar" svg:font-family="aakar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9-29T09:55:53.477687535</meta:creation-date>
    <dc:date>2021-10-29T08:54:31.139860901</dc:date>
    <meta:editing-duration>PT53M51S</meta:editing-duration>
    <meta:editing-cycles>3</meta:editing-cycles>
    <meta:generator>LibreOffice/7.1.5.2$Linux_X86_64 LibreOffice_project/10$Build-2</meta:generator>
    <meta:document-statistic meta:table-count="0" meta:image-count="0" meta:object-count="0" meta:page-count="1" meta:paragraph-count="9" meta:word-count="24" meta:character-count="256" meta:non-whitespace-character-count="157"/>
  </office:meta>
</office:document-meta>
</file>