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d6a6" officeooo:paragraph-rsid="001bd6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SEÑO: IRIA</text:p>
      <text:p text:style-name="P1">CONTABILIDAD: MELISA Y RAQUEL</text:p>
      <text:p text:style-name="P1">CALIDAD: NEUS Y ESTELA</text:p>
      <text:p text:style-name="P1">SECRETARIA: LINA Y ALBA</text:p>
      <text:p text:style-name="P1">COMUNICACIÓN: JULIANA</text:p>
      <text:p text:style-name="P1">PRODUCCIÓN: ANA Y SARAY</text:p>
      <text:p text:style-name="P1">COMPRAS: LUCIA Y ESTELA</text:p>
      <text:p text:style-name="P1">SEGURIDAD: NEITHA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1T10:37:24.291649363</meta:creation-date>
    <dc:date>2022-01-11T10:44:58.487530010</dc:date>
    <meta:editing-duration>PT7M39S</meta:editing-duration>
    <meta:editing-cycles>1</meta:editing-cycles>
    <meta:document-statistic meta:table-count="0" meta:image-count="0" meta:object-count="0" meta:page-count="1" meta:paragraph-count="8" meta:word-count="26" meta:character-count="171" meta:non-whitespace-character-count="153"/>
    <meta:generator>LibreOffice/7.1.4.2$Linux_X86_64 LibreOffice_project/10$Build-2</meta:generator>
  </office:meta>
</office:document-meta>
</file>