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2.75pt" officeooo:rsid="001cb07a" officeooo:paragraph-rsid="0019c247"/>
    </style:style>
    <style:style style:name="P2" style:family="paragraph" style:parent-style-name="Standard">
      <style:text-properties style:font-name="sans-serif" fo:font-size="12.75pt" officeooo:rsid="00197aa8" officeooo:paragraph-rsid="0019c247"/>
    </style:style>
    <style:style style:name="P3" style:family="paragraph" style:parent-style-name="Standard">
      <style:text-properties style:font-name="sans-serif" fo:font-size="12.75pt" officeooo:paragraph-rsid="0019c247"/>
    </style:style>
    <style:style style:name="P4" style:family="paragraph" style:parent-style-name="Standard">
      <style:text-properties officeooo:paragraph-rsid="0019c247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officeooo:paragraph-rsid="0019c247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officeooo:rsid="0019c247" officeooo:paragraph-rsid="0019c247" style:font-size-asian="18pt" style:font-size-complex="18pt"/>
    </style:style>
    <style:style style:name="T1" style:family="text">
      <style:text-properties style:font-name="sans-serif" fo:font-size="12.75pt"/>
    </style:style>
    <style:style style:name="T2" style:family="text">
      <style:text-properties style:font-name="sans-serif" fo:font-size="12.75pt" officeooo:rsid="00197aa8"/>
    </style:style>
    <style:style style:name="T3" style:family="text">
      <style:text-properties style:font-name="sans-serif" fo:font-size="12.75pt" officeooo:rsid="001cb07a"/>
    </style:style>
    <style:style style:name="T4" style:family="text">
      <style:text-properties officeooo:rsid="001cb07a"/>
    </style:style>
    <style:style style:name="T5" style:family="text">
      <style:text-properties officeooo:rsid="00197aa8"/>
    </style:style>
    <style:style style:name="T6" style:family="text">
      <style:text-properties officeooo:rsid="001b82cc"/>
    </style:style>
    <style:style style:name="T7" style:family="text">
      <style:text-properties officeooo:rsid="001c13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STATUTOS COOPERATIVA <text:span text:style-name="T7">alumnos sin fronteras</text:span></text:p>
      <text:p text:style-name="P5"/>
      <text:p text:style-name="P4">• <text:span text:style-name="T1">ARTICULO 1: Nombre y razón social.</text:span></text:p>
      <text:p text:style-name="P1">Nombre: <text:span text:style-name="T7">alumnos sin fronteras</text:span></text:p>
      <text:p text:style-name="P1">Razón social: C/Cantò de Castalia numero 1. Castellón. IES Politècnic</text:p>
      <text:p text:style-name="P4"/>
      <text:p text:style-name="P4">•<text:span text:style-name="T1">ARTICULO 2: Objeto social.</text:span></text:p>
      <text:p text:style-name="P3">El objetivo que tiene esta cooperativa es la producción y la compra-venta</text:p>
      <text:p text:style-name="P3">de productos con nuestra cooperativa socia.</text:p>
      <text:p text:style-name="P3">Estas actividades serán desarrolladas por alumnos/as de <text:span text:style-name="T4">4</text:span>º de la ESO del IES Politecnic de Castellón.</text:p>
      <text:p text:style-name="P4"/>
      <text:p text:style-name="P4">•<text:span text:style-name="T1">ARTIUCLO 3: Duración</text:span></text:p>
      <text:p text:style-name="P3">La cooperativa se constituye el día <text:span text:style-name="T6">3-10-2021</text:span> y se disolverá a final del curso (junio 2.0<text:span text:style-name="T6">22</text:span>).</text:p>
      <text:p text:style-name="P4"/>
      <text:p text:style-name="P4">•<text:span text:style-name="T1">ARTICULO 4: domicilio </text:span><text:span text:style-name="T2">social</text:span></text:p>
      <text:p text:style-name="P3">El domicilio social queda establecido en la calle Cantó de Castalia s/n 12006 Castellón</text:p>
      <text:p text:style-name="P4"/>
      <text:p text:style-name="P4">•<text:span text:style-name="T1">ARTICULO 5: Régimen Económico </text:span><text:span text:style-name="T2">y </text:span><text:span text:style-name="T1">Capital Social</text:span></text:p>
      <text:p text:style-name="P3">El capital social inicial es de <text:span text:style-name="T7">80</text:span> euros. El capital se dividirá en aportaciones de <text:span text:style-name="T5">5</text:span> euros efectuadas por los socios.</text:p>
      <text:p text:style-name="P4"/>
      <text:p text:style-name="P4">•<text:span text:style-name="T1">ARTICULO 5 Bis: Si un miembro de la cooperativa no hace la aportación inicial de </text:span><text:span text:style-name="T2">5</text:span><text:span text:style-name="T1">€ </text:span><text:span text:style-name="T2">durante el primer trimestre del curso</text:span><text:span text:style-name="T1">, se le considera trabajador a cobrar a tanto por ciento del precio del producto fabricado, </text:span><text:span text:style-name="T3">però sin ganancias</text:span><text:span text:style-name="T1">.</text:span></text:p>
      <text:p text:style-name="P4"/>
      <text:p text:style-name="P4">•<text:span text:style-name="T1">ARTICULO 6: Distribución de beneficios</text:span></text:p>
      <text:p text:style-name="P3">La distribución de dividendos a los socios se realizara en</text:p>
      <text:p text:style-name="P3">función del capital aportado y del trabajo realizado <text:span text:style-name="T4">en clase y en los mercados</text:span>.</text:p>
      <text:p text:style-name="P4"/>
      <text:p text:style-name="P4">•<text:span text:style-name="T1">ARTICULO 6 Bis: Si un miembro de la cooperativa se porta mal en clase y se le manda un trabajo alternativo, pierde </text:span><text:span text:style-name="T3">0,5</text:span><text:span text:style-name="T1">€ por el día de trabajo perdido. Si un miembro de la cooperativa falta injustificadamente pierde </text:span><text:span text:style-name="T2">0,5</text:span><text:span text:style-name="T1">€ por cada clase.</text:span></text:p>
      <text:p text:style-name="P4"/>
      <text:p text:style-name="P4">•<text:span text:style-name="T1">ARTICULO 7:</text:span><text:span text:style-name="T2">Impuestos.</text:span></text:p>
      <text:p text:style-name="P4"><text:span text:style-name="T1"><text:s/>La parte de beneficios correspondiente a los impuestos (</text:span><text:span text:style-name="T3">3</text:span><text:span text:style-name="T1">0%) se donará a una ONG que se elegirá entre las propuestas de los miembros de la cooperativa. Para este curso ha sido elegido el Comedor Social del Padre Ricardo de Castellón. </text:span><text:span text:style-name="T2">Tambien se donará a la ONG todos los aportes realizados por los particulares u organizaciones directamente para la misma.</text:span></text:p>
      <text:p text:style-name="P2"/>
      <text:p text:style-name="P4">• <text:span text:style-name="T1">ARTICULO </text:span><text:span text:style-name="T2">8</text:span><text:span text:style-name="T1">: Libros y contabilidad</text:span></text:p>
      <text:p text:style-name="P4"><text:soft-page-break/><text:span text:style-name="T2">L</text:span><text:span text:style-name="T1">as cuentas </text:span><text:span text:style-name="T2">y l</text:span><text:span text:style-name="T1">os informes de las cuentas se presentaran a los socios cada trimestre y serán supervisados previamente por la directora general.</text:span></text:p>
      <text:p text:style-name="P4"/>
      <text:p text:style-name="P4">• <text:span text:style-name="T1">ARTICULO </text:span><text:span text:style-name="T2">9</text:span><text:span text:style-name="T1">: disolución</text:span></text:p>
      <text:p text:style-name="P4"><text:span text:style-name="T1">La cooperativa se disolverá coincidiendo con el fin de curso escolar. Si algún miembro de la cooperativa abandona el grupo-clase </text:span><text:span text:style-name="T2">sin causa justificada </text:span><text:span text:style-name="T1">no se devuelve la aportación inicial.</text:span></text:p>
      <text:p text:style-name="P4"/>
      <text:p text:style-name="P4">•<text:span text:style-name="T1">ARTICULO 10: OTRAS DISPOSICONES</text:span></text:p>
      <text:p text:style-name="P3">firmas de todos los socios fundadores.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12:09:47.091304737</meta:creation-date>
    <dc:date>2022-02-09T00:30:02.355996221</dc:date>
    <meta:editing-duration>PT17M24S</meta:editing-duration>
    <meta:editing-cycles>3</meta:editing-cycles>
    <meta:generator>LibreOffice/6.0.7.3$Linux_X86_64 LibreOffice_project/00m0$Build-3</meta:generator>
    <meta:document-statistic meta:table-count="0" meta:image-count="0" meta:object-count="0" meta:page-count="2" meta:paragraph-count="27" meta:word-count="373" meta:character-count="2300" meta:non-whitespace-character-count="1953"/>
  </office:meta>
</office:document-meta>
</file>