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ntabilidad: Maria, Sara y Noelia</text:p>
      <text:p text:style-name="Text_20_body">Producción: Marcos y Jorge</text:p>
      <text:p text:style-name="Text_20_body">Comunicación: Fernando y Iris</text:p>
      <text:p text:style-name="Text_20_body">Seguridad: Valeanu, Francis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23:37:37.091450419</meta:creation-date>
    <dc:date>2020-12-25T23:38:17.504160481</dc:date>
    <meta:editing-duration>PT40S</meta:editing-duration>
    <meta:editing-cycles>1</meta:editing-cycles>
    <meta:document-statistic meta:table-count="0" meta:image-count="0" meta:object-count="0" meta:page-count="1" meta:paragraph-count="4" meta:word-count="16" meta:character-count="118" meta:non-whitespace-character-count="106"/>
    <meta:generator>LibreOffice/6.0.7.3$Linux_X86_64 LibreOffice_project/00m0$Build-3</meta:generator>
  </office:meta>
</office:document-meta>
</file>