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159a6" officeooo:paragraph-rsid="001159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guridad: Carlos y Numan</text:p>
      <text:p text:style-name="P1">Compras: Sheila, Andrea y Casey</text:p>
      <text:p text:style-name="P1">Producción: Nerea y Lydia</text:p>
      <text:p text:style-name="P1">Diseño: Yaiza, Nerea y Lu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2T23:33:02.540151148</meta:creation-date>
    <dc:date>2020-01-12T23:36:11.112806571</dc:date>
    <meta:editing-duration>PT3M10S</meta:editing-duration>
    <meta:editing-cycles>1</meta:editing-cycles>
    <meta:document-statistic meta:table-count="0" meta:image-count="0" meta:object-count="0" meta:page-count="1" meta:paragraph-count="4" meta:word-count="18" meta:character-count="109" meta:non-whitespace-character-count="95"/>
    <meta:generator>LibreOffice/5.1.6.2$Linux_x86 LibreOffice_project/10m0$Build-2</meta:generator>
  </office:meta>
</office:document-meta>
</file>