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left="0.926cm" fo:margin-right="0.318cm" fo:text-indent="0cm" style:auto-text-indent="false"/>
    </style:style>
    <style:style style:name="P3" style:family="paragraph" style:parent-style-name="Heading_20_1">
      <style:paragraph-properties fo:text-align="center" style:justify-single-word="false"/>
    </style:style>
    <style:style style:name="P4" style:family="paragraph" style:parent-style-name="Standard">
      <style:text-properties fo:font-size="13pt" style:font-size-asian="13pt" style:font-size-complex="13pt"/>
    </style:style>
    <style:style style:name="P5" style:family="paragraph" style:parent-style-name="Text_20_body">
      <style:text-properties officeooo:paragraph-rsid="00130b9e"/>
    </style:style>
    <style:style style:name="P6" style:family="paragraph" style:parent-style-name="Text_20_body">
      <style:text-properties officeooo:paragraph-rsid="00136254"/>
    </style:style>
    <style:style style:name="P7" style:family="paragraph" style:parent-style-name="Text_20_body">
      <style:text-properties fo:font-size="13pt" fo:font-weight="bold" officeooo:rsid="00130b9e" officeooo:paragraph-rsid="00130b9e" style:font-size-asian="13pt" style:font-weight-asian="bold" style:font-size-complex="13pt" style:font-weight-complex="bold"/>
    </style:style>
    <style:style style:name="P8" style:family="paragraph" style:parent-style-name="Text_20_body">
      <style:text-properties fo:font-size="13pt" fo:font-weight="bold" officeooo:rsid="00136254" officeooo:paragraph-rsid="00136254" style:font-size-asian="13pt" style:font-weight-asian="bold" style:font-size-complex="13pt" style:font-weight-complex="bold"/>
    </style:style>
    <style:style style:name="P9" style:family="paragraph" style:parent-style-name="Text_20_body">
      <style:text-properties fo:font-size="13pt" fo:font-weight="bold" officeooo:rsid="00156e1f" officeooo:paragraph-rsid="00156e1f" style:font-size-asian="13pt" style:font-weight-asian="bold" style:font-size-complex="13pt" style:font-weight-complex="bold"/>
    </style:style>
    <style:style style:name="P10" style:family="paragraph" style:parent-style-name="Text_20_body">
      <style:text-properties fo:font-size="13pt" officeooo:rsid="00132c39" officeooo:paragraph-rsid="00136254" style:font-size-asian="13pt" style:font-size-complex="13pt"/>
    </style:style>
    <style:style style:name="P11" style:family="paragraph" style:parent-style-name="Text_20_body">
      <style:text-properties fo:font-size="13pt" officeooo:rsid="00136254" officeooo:paragraph-rsid="00136254" style:font-size-asian="13pt" style:font-size-complex="13pt"/>
    </style:style>
    <style:style style:name="P12" style:family="paragraph" style:parent-style-name="Text_20_body">
      <style:text-properties fo:font-size="13pt" officeooo:rsid="00136254" officeooo:paragraph-rsid="00156e1f" style:font-size-asian="13pt" style:font-size-complex="13pt"/>
    </style:style>
    <style:style style:name="P13" style:family="paragraph" style:parent-style-name="Text_20_body">
      <style:text-properties fo:font-size="13pt" fo:font-weight="normal" officeooo:rsid="00156e1f" officeooo:paragraph-rsid="00156e1f" style:font-size-asian="13pt" style:font-weight-asian="normal" style:font-size-complex="13pt" style:font-weight-complex="normal"/>
    </style:style>
    <style:style style:name="P14" style:family="paragraph" style:parent-style-name="Text_20_body">
      <style:text-properties officeooo:rsid="00136254" officeooo:paragraph-rsid="00136254"/>
    </style:style>
    <style:style style:name="T1" style:family="text">
      <style:text-properties officeooo:rsid="00124a81"/>
    </style:style>
    <style:style style:name="T2" style:family="text">
      <style:text-properties fo:font-size="13pt" style:font-size-asian="13pt" style:font-size-complex="13pt"/>
    </style:style>
    <style:style style:name="T3" style:family="text">
      <style:text-properties fo:font-size="13pt" officeooo:rsid="0011e850" style:font-size-asian="13pt" style:font-size-complex="13pt"/>
    </style:style>
    <style:style style:name="T4" style:family="text">
      <style:text-properties fo:font-size="13pt" officeooo:rsid="000dba2e" style:font-size-asian="13pt" style:font-size-complex="13pt"/>
    </style:style>
    <style:style style:name="T5" style:family="text">
      <style:text-properties fo:font-size="13pt" officeooo:rsid="000ef942" style:font-size-asian="13pt" style:font-size-complex="13pt"/>
    </style:style>
    <style:style style:name="T6" style:family="text">
      <style:text-properties fo:font-size="13pt" officeooo:rsid="000ff391" style:font-size-asian="13pt" style:font-size-complex="13pt"/>
    </style:style>
    <style:style style:name="T7" style:family="text">
      <style:text-properties fo:font-size="13pt" officeooo:rsid="00124a81" style:font-size-asian="13pt" style:font-size-complex="13pt"/>
    </style:style>
    <style:style style:name="T8" style:family="text">
      <style:text-properties fo:font-size="13pt" officeooo:rsid="00130b9e" style:font-size-asian="13pt" style:font-size-complex="13pt"/>
    </style:style>
    <style:style style:name="T9" style:family="text">
      <style:text-properties fo:font-size="13pt" officeooo:rsid="0012e078" style:font-size-asian="13pt" style:font-size-complex="13pt"/>
    </style:style>
    <style:style style:name="T10" style:family="text">
      <style:text-properties fo:font-size="13pt" officeooo:rsid="00124e35" style:font-size-asian="13pt" style:font-size-complex="13pt"/>
    </style:style>
    <style:style style:name="T11" style:family="text">
      <style:text-properties fo:font-size="13pt" officeooo:rsid="0014d8ad" style:font-size-asian="13pt" style:font-size-complex="13pt"/>
    </style:style>
    <style:style style:name="T12" style:family="text">
      <style:text-properties fo:font-size="13pt" officeooo:rsid="00136254" style:font-size-asian="13pt" style:font-size-complex="13pt"/>
    </style:style>
    <style:style style:name="T13" style:family="text">
      <style:text-properties fo:font-size="13pt" officeooo:rsid="00156e1f" style:font-size-asian="13pt" style:font-size-complex="13pt"/>
    </style:style>
    <style:style style:name="T14" style:family="text">
      <style:text-properties fo:font-size="13pt" fo:font-weight="normal" officeooo:rsid="0011e850" style:font-size-asian="13pt" style:font-weight-asian="normal" style:font-size-complex="13pt" style:font-weight-complex="normal"/>
    </style:style>
    <style:style style:name="T15" style:family="text">
      <style:text-properties fo:font-size="13pt" fo:font-weight="normal" officeooo:rsid="0014d8ad" style:font-size-asian="13pt" style:font-weight-asian="normal" style:font-size-complex="13pt" style:font-weight-complex="normal"/>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officeooo:rsid="0014d8ad" style:font-size-asian="13pt" style:font-weight-asian="bold" style:font-size-complex="13pt" style:font-weight-complex="bold"/>
    </style:style>
    <style:style style:name="T18" style:family="text">
      <style:text-properties fo:font-size="13pt" fo:font-weight="bold" officeooo:rsid="00130b9e" style:font-size-asian="13pt" style:font-weight-asian="bold" style:font-size-complex="13pt" style:font-weight-complex="bold"/>
    </style:style>
    <style:style style:name="T19" style:family="text">
      <style:text-properties officeooo:rsid="00156e1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Estatutos de <text:span text:style-name="T1">canelina</text:span></text:h>
      <text:p text:style-name="P1"/>
      <text:section text:style-name="Sect1" text:name="post-3333">
        <text:p text:style-name="P2"><text:bookmark text:name="aswift_3_expand"/><text:bookmark text:name="aswift_3_anchor"/><text:span text:style-name="Strong_20_Emphasis"><text:span text:style-name="T2">TÍTULO I.- DENOMINACIÓN, DURACIÓN, DOMICILIO Y OBJETO</text:span></text:span></text:p>
        <text:p text:style-name="Text_20_body"><text:span text:style-name="Strong_20_Emphasis"><text:span text:style-name="T2">Artículo 1º.- Denominación y régimen legal</text:span></text:span><text:span text:style-name="T2"><text:line-break/>La sociedad se denominará » </text:span><text:span text:style-name="T7">Canelina ,</text:span><text:span text:style-name="T2"> S.Coop.», constituida como sociedad cooperativa </text:span><text:span text:style-name="T7">educativa </text:span><text:span text:style-name="T2"><text:s/>, dotada de plena personalidad jurídica, que se regirá por los presentes estatutos y por la Ley 27/99, de 16 de julio, de Cooperativas, así como por las disposiciones legales que le sean aplicables en cada momento.</text:span></text:p>
        <text:p text:style-name="Text_20_body"><text:span text:style-name="Strong_20_Emphasis"><text:span text:style-name="T2">Artículo 2º.- Duración.</text:span></text:span><text:span text:style-name="T2"><text:line-break/>La sociedad tendrá una duración de </text:span><text:span text:style-name="T8">9 meses</text:span><text:span text:style-name="T2">, dándose comienzo al inicio de sus operaciones </text:span><text:span text:style-name="T8">el es de septiembre del 2019 y su disolución se realizará en mayo del 2020.</text:span></text:p>
        <text:p text:style-name="P5"><text:span text:style-name="Strong_20_Emphasis"><text:span text:style-name="T2">Artículo 3º.- Domicilio social.</text:span></text:span><text:span text:style-name="T2"><text:line-break/>El domicilio social se </text:span><text:span text:style-name="T9">encuentra </text:span><text:span text:style-name="T2"><text:s/>situado en <text:s/></text:span><text:span text:style-name="T7">Aspe </text:span><text:span text:style-name="T2"><text:s/>, calle </text:span><text:span text:style-name="T7">Lope de vega </text:span><text:span text:style-name="T2"><text:s/></text:span><text:span text:style-name="T8">n</text:span><text:span text:style-name="T2">úmero </text:span><text:span text:style-name="T7">2</text:span><text:span text:style-name="T2">, por ser éste el lugar en el que radican su efectiva dirección y administración.<text:line-break/></text:span></text:p>
        <text:p text:style-name="P5"><text:span text:style-name="Strong_20_Emphasis"><text:span text:style-name="T2">Artículo 4º.- Ámbito territorial.</text:span></text:span><text:span text:style-name="T2"><text:line-break/>El ámbito territorial de actividad de la Sociedad Cooperativa es </text:span><text:span text:style-name="T10">Aspe Provincia de Alicante ,Comunidad Valenciana España </text:span></text:p>
        <text:p text:style-name="Text_20_body"><text:span text:style-name="Strong_20_Emphasis"><text:span text:style-name="T2">Artículo 5º.- Objeto social.</text:span></text:span><text:span text:style-name="T2"><text:line-break/>La Cooperativa tendrá como objeto social </text:span><text:span text:style-name="T9">un fin educativo, desarrollar una cooperativa dentro del proyecto EJE realizada por los alumnos de 3ºESO de IAEE del IES La Nía. El beneficio se destinará a una ONG local.</text:span></text:p>
        <text:p text:style-name="Text_20_body"><text:span text:style-name="Strong_20_Emphasis"><text:span text:style-name="T2">Artículo 6º.- Operaciones con terceros</text:span></text:span><text:span text:style-name="T2"><text:line-break/>La Cooperativa realizará las actividades </text:span><text:span text:style-name="T9">dentro del centro educativo realizando mercadillos de Hallowen y de San Valentín. Al final del proyecto se realizará un mercadillo en el municipio de Aspe vendiendo los productos de la cooperativa socia del proyecto EJE.</text:span></text:p>
        <text:p text:style-name="P7">Artículo 7º.-Personas que pueden ser socios.</text:p>
        <text:p text:style-name="P10">Podrán ser socios de la cooperativa todos aquellos alumnos que paguen los 5€ de aportación inicial y que formen parte de la asignatura de 3 de la ESO IAEE.</text:p>
        <text:p text:style-name="P6"><text:span text:style-name="Strong_20_Emphasis"><text:span text:style-name="T2">Artículo </text:span></text:span><text:span text:style-name="Strong_20_Emphasis"><text:span text:style-name="T11">8</text:span></text:span><text:span text:style-name="Strong_20_Emphasis"><text:span text:style-name="T2">º.- Procedimiento de admisión</text:span></text:span><text:span text:style-name="T2"><text:line-break/>Los interesados en adquirir la condición de socios de la presente Cooperativa de Servicios deberán dirigir solicitud por escrito </text:span><text:span text:style-name="T4">a la profesora y a los socios de la cooperativa.</text:span><text:span text:style-name="T2"> <text:line-break/>La adquisición de la condición de socio queda en suspenso hasta que haya transcurrido el plazo </text:span><text:span text:style-name="T4">de 15 días para que se resuelva .</text:span></text:p>
        <text:p text:style-name="P6"><text:span text:style-name="Strong_20_Emphasis"><text:span text:style-name="T2">Artículo </text:span></text:span><text:span text:style-name="Strong_20_Emphasis"><text:span text:style-name="T11">9</text:span></text:span><text:span text:style-name="Strong_20_Emphasis"><text:span text:style-name="T2">º.- Obligaciones de los socios</text:span></text:span><text:span text:style-name="T2"><text:line-break/>Los socios están obligados a:<text:line-break/>a) Cumplir los acuerdos válidamente adoptados.<text:line-break/></text:span><text:soft-page-break/><text:span text:style-name="T2">b) Participar en las actividades cooperativizadas que desarrolla la cooperativa para el cumplimiento de su fin social, en la siguiente cuantía mínima obligatoria:</text:span><text:span text:style-name="T4">15 días.</text:span><text:span text:style-name="T2"><text:line-break/>c) Guardar secreto sobre aquellos asuntos y datos de la cooperativa cuya divulgación pueda perjudicar </text:span><text:span text:style-name="T5">a la empresa.</text:span><text:span text:style-name="T2"><text:line-break/></text:span></text:p>
        <text:p text:style-name="P6"><text:bookmark text:name="aswift_6_expand"/><text:bookmark text:name="aswift_6_anchor"/><text:span text:style-name="Strong_20_Emphasis"><text:span text:style-name="T2">Artículo 1</text:span></text:span><text:span text:style-name="Strong_20_Emphasis"><text:span text:style-name="T11">0</text:span></text:span><text:span text:style-name="Strong_20_Emphasis"><text:span text:style-name="T2">º.- Derechos de los socios</text:span></text:span><text:span text:style-name="T2"><text:line-break/>Los socios tienen derecho a:<text:line-break/>a) Asistir, participar en los debates, formular propuestas <text:s/>y votar las propuestas que se les sometan en la Asamblea General y </text:span><text:span text:style-name="T6">otros </text:span><text:span text:style-name="T2">órganos colegiados.<text:line-break/>b) Ser elector y elegible para los cargos de los órganos sociales.<text:line-break/>c) Participar en todas las actividades de la cooperativa, sin discriminaciones.<text:line-break/></text:span><text:span text:style-name="T3">d</text:span><text:span text:style-name="T2">) La baja voluntaria.<text:line-break/></text:span><text:span text:style-name="T3">e</text:span><text:span text:style-name="T2">) Recibir la información necesaria para el ejercicio de sus derechos y el cumplimiento de sus obligaciones.<text:line-break/></text:span><text:span text:style-name="Strong_20_Emphasis"><text:span text:style-name="T16">Artículo 1</text:span></text:span><text:span text:style-name="Strong_20_Emphasis"><text:span text:style-name="T17">1</text:span></text:span><text:span text:style-name="Strong_20_Emphasis"><text:span text:style-name="T16">º.- Derecho de información</text:span></text:span><text:span text:style-name="T2"><text:line-break/>Todo socio de la cooperativa podrá ejercitar el derecho de información en los términos previstos en el artículo 16.3 de la Ley 27/99, de 16 de julio, de Cooperativas, en los presentes Estatutos o en los acuerdos de la Asamblea General.</text:span></text:p>
        <text:p text:style-name="P6"><text:span text:style-name="Strong_20_Emphasis"><text:span text:style-name="T2">Artículo 1</text:span></text:span><text:span text:style-name="Strong_20_Emphasis"><text:span text:style-name="T11">2</text:span></text:span><text:span text:style-name="Strong_20_Emphasis"><text:span text:style-name="T2">º.- Baja del socio</text:span></text:span><text:span text:style-name="T2"><text:line-break/>Se</text:span><text:span text:style-name="T11"> pierde la condición de socio . </text:span><text:span text:style-name="Strong_20_Emphasis"><text:span text:style-name="T14">Si </text:span></text:span><text:span text:style-name="Strong_20_Emphasis"><text:span text:style-name="T15">el socio </text:span></text:span><text:span text:style-name="Strong_20_Emphasis"><text:span text:style-name="T14">no aporta los 5 euros <text:s/></text:span></text:span><text:span text:style-name="Strong_20_Emphasis"><text:span text:style-name="T15">inicialmente</text:span></text:span><text:span text:style-name="Strong_20_Emphasis"><text:span text:style-name="T14">.</text:span></text:span></text:p>
        <text:p text:style-name="P6"><text:span text:style-name="Strong_20_Emphasis"><text:span text:style-name="T8">Artículo 1</text:span></text:span><text:span text:style-name="Strong_20_Emphasis"><text:span text:style-name="T11">3</text:span></text:span><text:span text:style-name="Strong_20_Emphasis"><text:span text:style-name="T8">º.- Normas de disciplina social</text:span></text:span><text:span text:style-name="T8"><text:line-break/>Los socios sólo pueden ser sancionados </text:span><text:span text:style-name="T12">por su conducta</text:span><text:span text:style-name="T8"> </text:span><text:span text:style-name="T3">siguiendo el reglamento de régimen interno del </text:span><text:span text:style-name="T13">I</text:span><text:span text:style-name="T3">es la </text:span><text:span text:style-name="T13">N</text:span><text:span text:style-name="T3">ia </text:span><text:span text:style-name="T8"><text:line-break/>Sólo pueden imponerse a los socios las sanciones que, para cada clase de faltas, estén establecidas en </text:span><text:span text:style-name="T3">RRI</text:span><text:span text:style-name="T8">.</text:span></text:p>
        <text:p text:style-name="P14"><text:span text:style-name="T18">A</text:span><text:span text:style-name="T16">rtículo 14º.- Capital Social</text:span></text:p>
        <text:p text:style-name="P11">El capital social está constituido por todas las aportaciones de los alumnos de 3ºESO IAEE. Se fija en 100 €. Se dividen en 20 participaciones para los 20 socios. Hay una participación especial destinada a la profesora de la asignatura, otorga voz, pero no vota en los acuerdos de la Asamblea..</text:p>
        <text:p text:style-name="P8">Artículo 15º.- Distribución del excedente</text:p>
        <text:p text:style-name="P12">En el mes de mayo se realizará la cuenta de Pérdidas y Ganancias. En el caso de tener un beneficio, el excedente se destinará:</text:p>
        <text:p text:style-name="P12">-<text:span text:style-name="T19">Se devolverá la aportación inicial de los socios.</text:span></text:p>
        <text:p text:style-name="P12">-<text:span text:style-name="T19">El resto se destinará </text:span>a <text:s/><text:span text:style-name="T19">un tratamiento para una alumna CEIP La Paloma que necesita un tratamiento para poder caminar</text:span>.</text:p>
        <text:p text:style-name="P9">Artículo 16º.- Organización y responsabilidades</text:p>
        <text:p text:style-name="P13"><text:soft-page-break/>La responsabilidad de los socios recae sobre los miembros de la cooperativa los socios forman la asamblea general eligen a sus representantes que formarán el consejo de administración:</text:p>
        <text:p text:style-name="P13">Presidente:</text:p>
        <text:p text:style-name="P13">Secretario:</text:p>
        <text:p text:style-name="P13">Tesorero:</text:p>
        <text:p text:style-name="P13">El presidente, secretario y tesorero son las personas autorizadas para firmar documentos en nombre de la cooperativa Canelina.</text:p>
        <text:p text:style-name="P9">Artículo 17º.- Asamblea General</text:p>
        <text:p text:style-name="P13">Además de la asamblea de constitución se convocará otra asamblea general al final de curso. La convocatoria se hará llegar a todos los socios al menos con una semana de antelación. En esta asamblea la cooperativa presenta a la asamblea general una memoria final que incluye el estado de las cuentas.</text:p>
        <text:p text:style-name="P9">Artículo 18.-Reuniones</text:p>
        <text:p text:style-name="P13">Las reuniones ordinarias se desarrollá cada trimestre. Se pueden convocar reuniones extraordinarias cuando los miembros de la cooperativa lo estimen oportuno. Para que una reunión sea válida debe contar con el 50% más uno de los socios.</text:p>
        <text:p text:style-name="P13"/>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0:30:38.007876102</meta:creation-date>
    <dc:date>2019-11-13T09:41:17.874000000</dc:date>
    <meta:editing-duration>PT26M53S</meta:editing-duration>
    <meta:editing-cycles>4</meta:editing-cycles>
    <meta:generator>LibreOffice/5.4.7.2$Windows_X86_64 LibreOffice_project/c838ef25c16710f8838b1faec480ebba495259d0</meta:generator>
    <meta:document-statistic meta:table-count="0" meta:image-count="0" meta:object-count="0" meta:page-count="3" meta:paragraph-count="31" meta:word-count="839" meta:character-count="5244" meta:non-whitespace-character-count="4423"/>
  </office:meta>
</office:document-meta>
</file>