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style:font-name="Arial" fo:font-size="7pt" officeooo:paragraph-rsid="001ac78e" style:font-size-asian="6.09999990463257pt" style:font-size-complex="7pt"/>
    </style:style>
    <style:style style:name="P2" style:family="paragraph" style:parent-style-name="Frame_20_contents">
      <style:paragraph-properties fo:text-align="center" style:justify-single-word="false"/>
      <style:text-properties officeooo:rsid="001ac78e" officeooo:paragraph-rsid="001ac78e"/>
    </style:style>
    <style:style style:name="P3" style:family="paragraph" style:parent-style-name="Frame_20_contents">
      <style:paragraph-properties fo:text-align="center" style:justify-single-word="false"/>
      <style:text-properties officeooo:rsid="001ac78e" officeooo:paragraph-rsid="002315e6"/>
    </style:style>
    <style:style style:name="P4" style:family="paragraph" style:parent-style-name="Frame_20_contents">
      <style:paragraph-properties fo:text-align="center" style:justify-single-word="false"/>
      <style:text-properties officeooo:rsid="001ac78e" officeooo:paragraph-rsid="0024055a"/>
    </style:style>
    <style:style style:name="P5" style:family="paragraph" style:parent-style-name="Standard">
      <style:paragraph-properties fo:text-align="center" style:justify-single-word="false"/>
      <style:text-properties officeooo:paragraph-rsid="001d6fad"/>
    </style:style>
    <style:style style:name="P6" style:family="paragraph" style:parent-style-name="Standard">
      <style:paragraph-properties fo:text-align="center" style:justify-single-word="false"/>
      <style:text-properties officeooo:paragraph-rsid="002315e6"/>
    </style:style>
    <style:style style:name="P7" style:family="paragraph" style:parent-style-name="Standard">
      <style:paragraph-properties fo:text-align="center" style:justify-single-word="false"/>
      <style:text-properties officeooo:paragraph-rsid="0024055a"/>
    </style:style>
    <style:style style:name="P8" style:family="paragraph" style:parent-style-name="Standard">
      <style:text-properties officeooo:rsid="0021a401" officeooo:paragraph-rsid="0021a401"/>
    </style:style>
    <style:style style:name="P9" style:family="paragraph" style:parent-style-name="Standard">
      <style:paragraph-properties fo:text-align="center" style:justify-single-word="false"/>
      <style:text-properties officeooo:paragraph-rsid="001d6fad"/>
    </style:style>
    <style:style style:name="P10" style:family="paragraph" style:parent-style-name="Frame_20_contents">
      <style:paragraph-properties fo:text-align="center" style:justify-single-word="false"/>
      <style:text-properties officeooo:paragraph-rsid="001ac78e"/>
    </style:style>
    <style:style style:name="P11" style:family="paragraph" style:parent-style-name="Frame_20_contents">
      <style:paragraph-properties fo:text-align="center" style:justify-single-word="false"/>
      <style:text-properties officeooo:rsid="001ac78e" officeooo:paragraph-rsid="001ac78e"/>
    </style:style>
    <style:style style:name="P12" style:family="paragraph">
      <style:text-properties fo:font-size="12pt"/>
    </style:style>
    <style:style style:name="P13" style:family="paragraph">
      <style:paragraph-properties fo:text-align="center"/>
    </style:style>
    <style:style style:name="P14" style:family="paragraph">
      <loext:graphic-properties draw:fill="solid" draw:fill-color="#00ffff"/>
      <style:text-properties style:font-name="Liberation Serif"/>
    </style:style>
    <style:style style:name="P15" style:family="paragraph">
      <loext:graphic-properties draw:fill="solid" draw:fill-color="#bee3d3"/>
      <style:paragraph-properties fo:text-align="center"/>
    </style:style>
    <style:style style:name="P16" style:family="paragraph">
      <loext:graphic-properties draw:fill="solid" draw:fill-color="#00ffff"/>
      <style:text-properties fo:font-size="12pt"/>
    </style:style>
    <style:style style:name="P17" style:family="paragraph">
      <loext:graphic-properties draw:fill="solid" draw:fill-color="#00ffff"/>
    </style:style>
    <style:style style:name="T1" style:family="text">
      <style:text-properties style:font-name="Arial" fo:font-size="7pt" style:font-size-asian="6.09999990463257pt" style:font-size-complex="7pt"/>
    </style:style>
    <style:style style:name="T2" style:family="text">
      <style:text-properties style:font-name="Arial" fo:font-size="7pt" officeooo:rsid="001d6fad" style:font-size-asian="6.09999990463257pt" style:font-size-complex="7pt"/>
    </style:style>
    <style:style style:name="T3" style:family="text">
      <style:text-properties style:font-name="Arial" fo:font-size="7pt" officeooo:rsid="001ecc5d" style:font-size-asian="6.09999990463257pt" style:font-size-complex="7pt"/>
    </style:style>
    <style:style style:name="T4" style:family="text">
      <style:text-properties style:font-name="Liberation Serif" fo:font-size="12pt"/>
    </style:style>
    <style:style style:name="T5" style:family="text">
      <style:text-properties style:font-name="Liberation Serif" fo:font-size="7pt" style:font-size-asian="7pt" style:font-name-complex="Arial" style:font-size-complex="7pt"/>
    </style:style>
    <style:style style:name="fr1" style:family="graphic" style:parent-style-name="Frame">
      <style:graphic-properties style:vertical-pos="from-top" style:vertical-rel="paragraph" style:horizontal-pos="from-left" style:horizontal-rel="paragraph" draw:opacity="0%" fo:padding="0.15cm" fo:border="none" draw:textarea-vertical-align="middl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opacity="0%" fo:padding="0.15cm" fo:border="none" draw:textarea-vertical-align="middle"/>
    </style:style>
    <style:style style:name="gr1" style:family="graphic">
      <style:graphic-properties draw:textarea-horizontal-align="justify" draw:textarea-vertical-align="middle" draw:auto-grow-height="false" fo:min-height="0.252cm" fo:min-width="0.7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25cm" fo:min-width="0.6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.228cm" fo:min-width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00ffff" draw:textarea-horizontal-align="justify" draw:textarea-vertical-align="middle" draw:auto-grow-height="false" fo:min-height="1.898cm" fo:min-width="3.5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justify" draw:textarea-vertical-align="middle" draw:auto-grow-height="false" fo:min-height="0.58cm" fo:min-width="0.2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bee3d3" draw:textarea-horizontal-align="justify" draw:textarea-vertical-align="middle" draw:auto-grow-height="false" fo:min-height="1.076cm" fo:min-width="4.5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fill="solid" draw:fill-color="#00ffff" draw:textarea-horizontal-align="justify" draw:textarea-vertical-align="middle" draw:auto-grow-height="false" fo:min-height="1.901cm" fo:min-width="3.5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solid" draw:fill-color="#00ffff" draw:textarea-horizontal-align="justify" draw:textarea-vertical-align="middle" draw:auto-grow-height="false" fo:min-height="1.796cm" fo:min-width="4.5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fill="solid" draw:fill-color="#00ffff" draw:textarea-horizontal-align="justify" draw:textarea-vertical-align="middle" draw:auto-grow-height="false" fo:min-height="1.898cm" fo:min-width="3.5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textarea-horizontal-align="justify" draw:textarea-vertical-align="middle" draw:auto-grow-height="false" fo:min-height="0.226cm" fo:min-width="0.7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solid" draw:fill-color="#00ffff" draw:textarea-horizontal-align="justify" draw:textarea-vertical-align="middle" draw:auto-grow-height="false" fo:min-height="1.898cm" fo:min-width="3.5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textarea-horizontal-align="justify" draw:textarea-vertical-align="middle" draw:auto-grow-height="false" fo:min-height="0.626cm" fo:min-width="0.3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textarea-horizontal-align="justify" draw:textarea-vertical-align="middle" draw:auto-grow-height="false" fo:min-height="0.226cm" fo:min-width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7" draw:name="Forma2" draw:style-name="gr7" draw:text-style-name="P16" svg:width="3.786cm" svg:height="2.107cm" svg:x="6.285cm" svg:y="0.083cm"><text:p text:style-name="P2">Coordinación</text:p><text:p text:style-name="P10"><text:span text:style-name="T1">(Pablo Navarro y Alberto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name="Forma2" draw:style-name="gr9" draw:text-style-name="P17" svg:width="3.784cm" svg:height="2.103cm" svg:x="13.268cm" svg:y="-0.125cm"><text:p text:style-name="P2">Marketing</text:p><text:p text:style-name="P5"><text:span text:style-name="T2">(</text:span><text:span text:style-name="T1">Alejandro, Jairo, Juanber y Antonio</text:span><text:span text:style-name="T2">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12" draw:name="Forma4" draw:style-name="gr10" svg:width="0.89cm" svg:height="0.451cm" svg:x="11.494cm" svg:y="0.247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<text:p text:style-name="Standard"/>
      <text:p text:style-name="Standard"/>
      <text:p text:style-name="Standard"/>
      <text:p text:style-name="Standard"><draw:custom-shape text:anchor-type="paragraph" draw:z-index="2" draw:name="Forma4" draw:style-name="gr3" draw:text-style-name="P12" svg:width="0.892cm" svg:height="0.454cm" draw:transform="rotate (-0.855211333477222) translate (18.8595cm 0.179916666666667cm)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<text:p text:style-name="Standard"><draw:custom-shape text:anchor-type="paragraph" draw:z-index="4" draw:name="Forma7" draw:style-name="gr5" svg:width="0.595cm" svg:height="0.662cm" svg:x="14.332cm" svg:y="0.134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4" draw:name="Forma4" draw:style-name="gr3" draw:text-style-name="P12" svg:width="0.892cm" svg:height="0.454cm" draw:transform="rotate (-2.44346095279206) translate (6.51404166666667cm 0.389819444444444cm)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18" draw:name="Forma7" draw:style-name="gr5" svg:width="0.595cm" svg:height="0.662cm" draw:transform="rotate (0.697259036171735) translate (10.1176666666667cm 0.73025cm)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ext:p text:style-name="Standard"><draw:custom-shape text:anchor-type="paragraph" draw:z-index="19" draw:name="Forma2" draw:style-name="gr9" draw:text-style-name="P17" svg:width="3.784cm" svg:height="2.103cm" svg:x="20.567cm" svg:y="0.176cm"><text:p text:style-name="P2">Diseño</text:p><text:p text:style-name="P5"><text:span text:style-name="T1">(Nayely, Jesús, Dámaris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frame draw:style-name="fr1" draw:name="Marco11" text:anchor-type="paragraph" svg:x="11.014cm" svg:y="0.224cm" svg:width="4.66cm" svg:height="1.921cm" draw:z-index="23"><draw:text-box><text:p text:style-name="P2">Dirección</text:p><text:p text:style-name="P1">Presidente: María del Carmen Sánchez Torres.</text:p><text:p text:style-name="P1">Vicepresidente: Adrián Martín Martínez.</text:p><text:p text:style-name="P1">Tesorero: Dacil Gómez Carpió.</text:p></draw:text-box></draw:frame><draw:custom-shape text:anchor-type="paragraph" draw:z-index="8" draw:name="Forma1" draw:style-name="gr8" draw:text-style-name="P17" svg:width="4.659cm" svg:height="1.92cm" svg:x="11.014cm" svg:y="0.224cm"><text:p/><draw:enhanced-geometry svg:viewBox="0 0 21600 21600" draw:mirror-horizontal="false" draw:mirror-vertical="false" draw:path-stretchpoint-x="10800" draw:path-stretchpoint-y="10800" draw:text-areas="?f3 ?f4 ?f5 ?f6" draw:type="round-rectangle" draw:modifiers="2379.6610169491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a2" draw:style-name="gr4" draw:text-style-name="P14" svg:width="3.784cm" svg:height="2.103cm" svg:x="2.91cm" svg:y="0.316cm"><text:p text:style-name="P13"><text:span text:style-name="T4">Compras y Ventas</text:span></text:p><text:p text:style-name="P13"><text:span text:style-name="T5">(Jorge, Pablo y Joséº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1" draw:name="Forma3" draw:style-name="gr2" svg:width="0.782cm" svg:height="0.502cm" svg:x="17.351cm" svg:y="0.10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Standard"><draw:custom-shape text:anchor-type="paragraph" draw:z-index="0" draw:name="Forma5" draw:style-name="gr1" svg:width="0.86cm" svg:height="0.503cm" svg:x="8.299cm" svg:y="0.192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Standard"/>
      <text:p text:style-name="Standard"><draw:custom-shape text:anchor-type="paragraph" draw:z-index="5" draw:name="Forma8" draw:style-name="gr6" draw:text-style-name="P15" svg:width="4.686cm" svg:height="1.193cm" svg:x="11.028cm" svg:y="0.443cm"><text:p text:style-name="P13">Asamblea General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><draw:custom-shape text:anchor-type="paragraph" draw:z-index="6" draw:name="Forma4" draw:style-name="gr3" draw:text-style-name="P12" svg:width="0.892cm" svg:height="0.454cm" draw:transform="rotate (-1.5707963267949) translate (21.7734444444444cm 0.015875cm)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21" draw:name="Forma6" draw:style-name="gr12" svg:width="0.609cm" svg:height="0.715cm" draw:transform="rotate (0.84945174694564) translate (16.7357777777778cm 0.732013888888889cm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6" draw:name="Forma4" draw:style-name="gr3" draw:text-style-name="P12" svg:width="0.892cm" svg:height="0.454cm" draw:transform="rotate (-1.5707963267949) translate (5.96370833333333cm 0.0617361111111111cm)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17" draw:name="Forma6" draw:style-name="gr12" svg:width="0.609cm" svg:height="0.715cm" draw:transform="rotate (-0.907571211037051) translate (9.33626388888889cm 0.472722222222222cm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ext:p text:style-name="Standard"><draw:frame draw:style-name="fr2" draw:name="Marco31" text:anchor-type="paragraph" svg:x="11.707cm" svg:y="2.425cm" svg:width="3.579cm" svg:height="1.898cm" draw:z-index="11"><draw:text-box><text:p text:style-name="P2">Producción y Calidad</text:p></draw:text-box></draw:frame><draw:custom-shape text:anchor-type="paragraph" draw:z-index="22" draw:name="Forma6" draw:style-name="gr12" svg:width="0.609cm" svg:height="0.715cm" svg:x="13.564cm" svg:y="0.14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9" draw:name="Forma2" draw:style-name="gr9" draw:text-style-name="P17" svg:width="3.784cm" svg:height="2.103cm" svg:x="19.382cm" svg:y="1.145cm"><text:p text:style-name="P3">Contabilidad</text:p><text:p text:style-name="P6"><text:span text:style-name="T1">(Miguel </text:span><text:span text:style-name="T3">Á</text:span><text:span text:style-name="T1">ngel, Abel, Axel y Gisela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name="Forma2" draw:style-name="gr11" draw:text-style-name="P17" svg:width="3.784cm" svg:height="2.103cm" svg:x="11.605cm" svg:y="2.3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" draw:name="Forma4" draw:style-name="gr13" draw:text-style-name="P12" svg:width="0.892cm" svg:height="0.452cm" draw:transform="skewX (0.00785398163397452) rotate (0.314159265358979) translate (17.2490694444444cm 2.67581944444444cm)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24" draw:name="Forma2" draw:style-name="gr9" draw:text-style-name="P17" svg:width="3.784cm" svg:height="2.103cm" svg:x="3.976cm" svg:y="0.697cm"><text:p text:style-name="P4">Relaciones Públicas</text:p><text:p text:style-name="P7"><text:span text:style-name="T2">(</text:span><text:span text:style-name="T1">Carlos y Marcos)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name="Forma4" draw:style-name="gr10" svg:width="0.89cm" svg:height="0.451cm" draw:transform="rotate (-0.36651914291881) translate (9.35566666666667cm 1.97026388888889cm)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08:24:27.638000000</meta:creation-date>
    <dc:date>2019-11-18T08:22:20.427000000</dc:date>
    <meta:editing-duration>PT42M26S</meta:editing-duration>
    <meta:editing-cycles>9</meta:editing-cycles>
    <meta:generator>LibreOffice/5.1.6.2$Linux_x86 LibreOffice_project/10m0$Build-2</meta:generator>
    <meta:document-statistic meta:table-count="0" meta:image-count="0" meta:object-count="0" meta:page-count="1" meta:paragraph-count="15" meta:word-count="45" meta:character-count="337" meta:non-whitespace-character-count="307"/>
  </office:meta>
</office:document-meta>
</file>