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812d5" officeooo:paragraph-rsid="001812d5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1812d5" officeooo:paragraph-rsid="001812d5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officeooo:rsid="001812d5" officeooo:paragraph-rsid="001812d5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rsid="001812d5" officeooo:paragraph-rsid="0018d170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18d170" officeooo:paragraph-rsid="0018d170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4pt" officeooo:rsid="001812d5" officeooo:paragraph-rsid="001812d5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font-size="20pt" officeooo:rsid="001812d5" officeooo:paragraph-rsid="001812d5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1812d5" officeooo:paragraph-rsid="001812d5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1812d5" officeooo:paragraph-rsid="0018d170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officeooo:rsid="0018d170" officeooo:paragraph-rsid="0018d170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officeooo:rsid="0019665a" officeooo:paragraph-rsid="0019665a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officeooo:rsid="001812d5" officeooo:paragraph-rsid="0018d170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1812d5" officeooo:paragraph-rsid="0019665a" style:font-size-asian="20pt" style:font-size-complex="20pt"/>
    </style:style>
    <style:style style:name="T1" style:family="text">
      <style:text-properties officeooo:rsid="0018d170"/>
    </style:style>
    <style:style style:name="T2" style:family="text">
      <style:text-properties officeooo:rsid="001966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statutos Multipuebla</text:p>
      <text:p text:style-name="P1"/>
      <text:p text:style-name="P1"/>
      <text:p text:style-name="P1"/>
      <text:p text:style-name="P1">Esta cooperativa se llama Multipuebla, ha sido creada con una función de obtener beneficios y sacar el curso adelante.</text:p>
      <text:p text:style-name="P1">Esta función permite a sus integrantes conocer como trabaja, se organiza y se compone una empresa, pondremos en práctica estos valores: </text:p>
      <text:p text:style-name="P1"/>
      <text:p text:style-name="P1">- Cooperación</text:p>
      <text:p text:style-name="P1">- Igualdad</text:p>
      <text:p text:style-name="P1">- Compañerismo</text:p>
      <text:p text:style-name="P1">- Esfuerzo</text:p>
      <text:p text:style-name="P1"/>
      <text:p text:style-name="P1">Esta empresa está gestionada de tal forma: </text:p>
      <text:p text:style-name="P1"/>
      <text:p text:style-name="P1">- Marketing: David y Sonia</text:p>
      <text:p text:style-name="P1">- Coordinación: Andrea y Gema</text:p>
      <text:p text:style-name="P1">- Contabilidad: Cristian y Mario</text:p>
      <text:p text:style-name="P1">- Producción: Roberto, Iván y Nacho</text:p>
      <text:p text:style-name="P7"/>
      <text:p text:style-name="P8">Objetivos</text:p>
      <text:p text:style-name="P3"/>
      <text:p text:style-name="P3">1. <text:s/>Sacar beneficios</text:p>
      <text:p text:style-name="P3">2. <text:s/>Obtener experiencia laboral</text:p>
      <text:p text:style-name="P3">3. <text:s/>Saber administrar una empresa</text:p>
      <text:p text:style-name="P3">4. <text:s/>Saber trabajar en equipo</text:p>
      <text:p text:style-name="P3">5. <text:s/>Sacar el curso adelante</text:p>
      <text:p text:style-name="P3"/>
      <text:p text:style-name="P8">Adhesión</text:p>
      <text:p text:style-name="P3"/>
      <text:p text:style-name="P4">Los socios de la cooperativa deben realizar una aportación de 13 €, <text:span text:style-name="T1">e</text:span>sta aportación servirá para comprar los productos que necesitemos en su venta.</text:p>
      <text:p text:style-name="P3">El precio acordado podrá incrementar si vemos la obligación de comprar más productos.</text:p>
      <text:p text:style-name="P8"/>
      <text:p text:style-name="P8">Derecho de los Socios</text:p>
      <text:p text:style-name="P3"/>
      <text:p text:style-name="P3">-Participarán todos los miembros de la cooperativa.</text:p>
      <text:p text:style-name="P3">-Cada miembro del grupo tiene derecho a votar.</text:p>
      <text:p text:style-name="P3">-Tener todos los miembros del grupo un beneficio.</text:p>
      <text:p text:style-name="P2"/>
      <text:p text:style-name="P9">Deberes de los Socios</text:p>
      <text:p text:style-name="P4"/>
      <text:p text:style-name="P5">-Cada miembro del grupo deberá aportar el dinero acordado.</text:p>
      <text:p text:style-name="P5">-Deberás hacer tu trabajo.</text:p>
      <text:p text:style-name="P5">-Deberás asistir a las reuniones de la cooperativa</text:p>
      <text:p text:style-name="P5">-<text:span text:style-name="T2">Deberá ser educado frente a los clientes </text:span></text:p>
      <text:p text:style-name="P13"><text:soft-page-break/>Disolución de la <text:span text:style-name="T2">C</text:span>ooperativa</text:p>
      <text:p text:style-name="P4"/>
      <text:p text:style-name="P11">En junio cuando finalice el curso también se disolverá nuestra cooperativa.</text:p>
      <text:p text:style-name="P11">Nuestros beneficios obtenidos serán repartidos a partes iguales entre cada uno de los socios de la coopera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09:43:58.065000000</meta:creation-date>
    <dc:date>2019-12-13T12:53:18.653000000</dc:date>
    <meta:editing-duration>PT8M37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33" meta:word-count="230" meta:character-count="1453" meta:non-whitespace-character-count="1248"/>
  </office:meta>
</office:document-meta>
</file>