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f119"/>
    </style:style>
    <style:style style:name="P2" style:family="paragraph" style:parent-style-name="Standard">
      <style:text-properties officeooo:rsid="0006f119" officeooo:paragraph-rsid="0006f119"/>
    </style:style>
    <style:style style:name="T1" style:family="text">
      <style:text-properties officeooo:rsid="00056632"/>
    </style:style>
    <style:style style:name="T2" style:family="text">
      <style:text-properties officeooo:rsid="000592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O DE ESTATUTO DE COOPERATIVA ESCOLAR CAPÍTULO I | DE LA DENOMINACIÓN Y DOMICILIO DE LA COOPERATIVA</text:p>
      <text:p text:style-name="P1"/>
      <text:p text:style-name="P1"><text:s/>Artículo 1) <text:s/>Con la denominación de Cooperativa Escolar <text:span text:style-name="T1">BraquialSA</text:span> se constituye una cooperativa que se regirá por las disposiciones del presente estatuto.</text:p>
      <text:p text:style-name="P1"/>
      <text:p text:style-name="P1"><text:s/>Artículo 2) La duración de la cooperativa está limitada al presente curso escolar y su domicilio es el del <text:span text:style-name="T2">CPEB Cabañaquinta</text:span> </text:p>
      <text:p text:style-name="P1"/>
      <text:p text:style-name="P1">Artículo 3) La cooperativa excluirá de todos sus actos las cuestiones político-partidarias, sociales, religiosas, de nacionalidad y género, región o etnia que implique discriminaciones. </text:p>
      <text:p text:style-name="P1"/>
      <text:p text:style-name="P1">Artículo 4) La cooperativa tendrá como objeto: a) Educar a los asociados en el conocimiento y la práctica de los principios cooperativos e impulsar su participación activa y directa dentro del marco de los objetivos y valores de la Educación. b) Estimular el ahorro en sus diversas formas, destacando sus virtudes como sanas costumbres de previsión para necesidades futuras y como factor esencial de progreso. c) Auspiciar y realizar actividades de índole matemática y recreativa. d) Desarrollar la capacidad creadora y los hábitos de trabajo grupal, impulsando la educación individual, moral cívica, económica y cooperativa de los asociados. e) Fomentar el ejercicio pleno de la democracia y la práctica permanente de la solidaridad, la libertad, la igualdad y la justica. </text:p>
      <text:p text:style-name="P1"/>
      <text:p text:style-name="P1">CAPÍTULO II | DE LOS ASOCIADOS</text:p>
      <text:p text:style-name="P1"/>
      <text:p text:style-name="P1"><text:s/>Artículo 5) Pueden ser asociados los alumnos del grupo<text:span text:style-name="T2">CPEB Cabañaquinta</text:span> del IES Actuarán por sí mismos, con orientación y asesoramiento de su profesor de Matemáticas. </text:p>
      <text:p text:style-name="P1"/>
      <text:p text:style-name="P1">Artículo 6) Son derechos de los asociados: a) Participar de las Asambleas con voz y voto. b) Aspirar al desempeño de los cargos de administración previstos por el presente estatuto. c) Proponer al Consejo de Administración y a la Asamblea las iniciativas que crean convenientes. </text:p>
      <text:p text:style-name="P1"/>
      <text:p text:style-name="P1">Artículo 7) Son deberes de los asociados: a) Cumplir las disposiciones de este estatuto y las resoluciones de las Asambleas y del Consejo de Administración. b) Integrar las cuotas suscriptas en la forma establecida. c) Propender, en la medida de sus posibilidades, al éxito de la cooperativa. </text:p>
      <text:p text:style-name="Standard"/>
      <text:p text:style-name="P1">CAPÍTULO III | DE LAS ASAMBLEAS </text:p>
      <text:p text:style-name="P1"/>
      <text:p text:style-name="P1">Artículo 8) Se realizarán dos asambleas ordinarias: una al constituir la cooperativa y otra antes de la finalización del año lectivo, donde se hará un balance general y se informará de los beneficios obtenidos. </text:p>
      <text:p text:style-name="P1"/>
      <text:p text:style-name="P1">Artículo 9) Se podrán realizar asambleas extraordinarias cuando lo resuelva el Consejo de Administración o lo pidan los asociados en cantidad no inferior al diez por ciento. </text:p>
      <text:p text:style-name="P1"/>
      <text:p text:style-name="P1">Artículo 10) Las asambleas designarán dos asociados entre los presentes para que juntamente con el presidente y el secretario aprueben y firmen el acta respectiva.</text:p>
      <text:p text:style-name="P1"/>
      <text:p text:style-name="P1"><text:s/>Artículo 11) Las resoluciones se adoptarán por simple mayoría de votos de los asociados presentes en el momento de la votación.</text:p>
      <text:p text:style-name="P1"/>
      <text:p text:style-name="P1"><text:s/>CAPÍTULO IV | DEL CONSEJO DE ADMINISTRACIÓN </text:p>
      <text:p text:style-name="P1"/>
      <text:p text:style-name="P2"/>
      <text:p text:style-name="P1"><text:soft-page-break/></text:p>
      <text:p text:style-name="P1">Artículo 12) La cooperativa estará dirigida por un Consejo de Administración formado por cuatro alumnos y tres suplentes, que serán elegidos en la primera asamblea por voto secreto de los asociados.</text:p>
      <text:p text:style-name="P1"><text:s/></text:p>
      <text:p text:style-name="P1">Artículo 13) El Consejo de Administración distribuirá entre sus miembros los cargos de presidente (representante de la cooperativa), vicepresidente (reemplazará al presidente en caso de ausencia), secretario (redacta las actas) y tesorero (quien lleva las cuentas).</text:p>
      <text:p text:style-name="P1"/>
      <text:p text:style-name="P1"><text:s/>Artículo 14) En caso de renuncia, ausencias, o impedimento de algunos de los miembros del Consejo de Administración, será reemplazado por el suplente en su orden. </text:p>
      <text:p text:style-name="P1">CAPÍTULO V | DE LA LIQUIDACIÓN </text:p>
      <text:p text:style-name="P1"/>
      <text:p text:style-name="P1"/>
      <text:p text:style-name="P1">Artículo 15) Los asociados no podrán recibir, en concepto de reintegro de cuotas, un importe mayor al aporte efectuado, que será de <text:span text:style-name="T2">5</text:span> euros. Artículo 16) Los beneficios que resultare de la liquidación serán entregados, en carácter de donación a la ON<text:span text:style-name="T2">G <text:s/>UNICEF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1T13:45:58.417000000</meta:creation-date>
    <dc:date>2019-12-11T14:11:30.622000000</dc:date>
    <meta:editing-duration>PT4M56S</meta:editing-duration>
    <meta:editing-cycles>2</meta:editing-cycles>
    <meta:generator>LibreOffice/5.2.5.1$Windows_x86 LibreOffice_project/0312e1a284a7d50ca85a365c316c7abbf20a4d22</meta:generator>
    <meta:document-statistic meta:table-count="0" meta:image-count="0" meta:object-count="0" meta:page-count="2" meta:paragraph-count="21" meta:word-count="589" meta:character-count="3786" meta:non-whitespace-character-count="3196"/>
  </office:meta>
</office:document-meta>
</file>