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12cm" svg:stroke-color="#009999" draw:marker-start-width="0.518cm" draw:marker-end-width="0.518cm" draw:fill="solid" draw:fill-color="#ffffff" draw:textarea-vertical-align="middle" fo:padding-top="0.231cm" fo:padding-bottom="0.231cm" fo:padding-left="0.356cm" fo:padding-right="0.356cm"/>
    </style:style>
    <style:style style:name="gr2" style:family="graphic" style:parent-style-name="standard">
      <style:graphic-properties draw:stroke="solid" draw:stroke-dash="Fine_20_Dotted" svg:stroke-width="0.159cm" svg:stroke-color="#000000" draw:marker-start-width="0.438cm" draw:marker-end-width="0.438cm" draw:fill="solid" draw:fill-color="#009999" draw:textarea-vertical-align="middle" draw:auto-grow-height="false" fo:min-height="0.749cm" fo:min-width="0.499cm" fo:padding-top="0.204cm" fo:padding-bottom="0.204cm" fo:padding-left="0.329cm" fo:padding-right="0.3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5cm" fo:min-width="0cm"/>
    </style:style>
    <style:style style:name="gr4" style:family="graphic" style:parent-style-name="standard">
      <style:graphic-properties draw:stroke="solid" draw:stroke-dash="Fine_20_Dashed" svg:stroke-width="0.159cm" svg:stroke-color="#000000" draw:marker-start="Arrow" draw:marker-start-width="0.437cm" draw:marker-end-width="0.437cm" draw:fill="solid" draw:fill-color="#009999" draw:textarea-horizontal-align="justify" draw:textarea-vertical-align="middle" draw:auto-grow-height="false" fo:min-height="0cm" fo:min-width="0cm" fo:padding-top="0.203cm" fo:padding-bottom="0.203cm" fo:padding-left="0.328cm" fo:padding-right="0.328cm"/>
    </style:style>
    <style:style style:name="gr5" style:family="graphic" style:parent-style-name="standard">
      <style:graphic-properties svg:stroke-width="0.159cm" svg:stroke-color="#000000" draw:marker-start-width="0.438cm" draw:marker-end-width="0.438cm" draw:fill="solid" draw:fill-color="#009999" draw:textarea-vertical-align="top" fo:padding-top="0.204cm" fo:padding-bottom="0.204cm" fo:padding-left="0.329cm" fo:padding-right="0.329cm"/>
    </style:style>
    <style:style style:name="gr6" style:family="graphic" style:parent-style-name="standard">
      <style:graphic-properties draw:stroke="solid" draw:stroke-dash="Fine_20_Dotted" svg:stroke-width="0.159cm" svg:stroke-color="#000000" draw:marker-start-width="0.438cm" draw:marker-end-width="0.438cm" draw:fill="solid" draw:fill-color="#009999" draw:textarea-horizontal-align="justify" draw:textarea-vertical-align="middle" draw:auto-grow-height="false" fo:min-height="0cm" fo:min-width="0cm" fo:padding-top="0.204cm" fo:padding-bottom="0.204cm" fo:padding-left="0.329cm" fo:padding-right="0.3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7cm" fo:min-width="0cm"/>
    </style:style>
    <style:style style:name="gr10" style:family="graphic" style:parent-style-name="standard">
      <style:graphic-properties svg:stroke-color="#000000" draw:marker-end="Arrow" draw:fill="solid" draw:fill-color="#66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color="#000000" draw:marker-end="Arrow" draw:fill="solid" draw:fill-color="#66ffff" draw:textarea-horizontal-align="justify" draw:textarea-vertical-align="top" draw:auto-grow-height="false" fo:min-height="0cm" fo:min-width="0cm"/>
    </style:style>
    <style:style style:name="gr12" style:family="graphic" style:parent-style-name="standard">
      <style:graphic-properties svg:stroke-color="#000000" draw:marker-end="Arrow" draw:fill="solid" draw:fill-color="#66ffff" draw:textarea-horizontal-align="justify" draw:textarea-vertical-align="bottom" draw:auto-grow-height="false" fo:min-height="0cm" fo:min-width="0cm"/>
    </style:style>
    <style:style style:name="gr13" style:family="graphic" style:parent-style-name="standard">
      <style:graphic-properties svg:stroke-width="0.081cm" svg:stroke-color="#000000" draw:marker-start-width="0.321cm" draw:marker-end-width="0.321cm" draw:fill="solid" draw:fill-color="#00ffff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marker-end="Arrow" draw:fill="none" draw:fill-color="#ffffff" draw:textarea-horizontal-align="left" draw:textarea-vertical-align="top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.844cm" fo:min-width="0cm"/>
    </style:style>
    <style:style style:name="P1" style:family="paragraph">
      <style:paragraph-properties fo:text-align="center"/>
      <style:text-properties fo:color="#000000" fo:font-family="'Segoe UI Black'" style:font-family-generic="swiss" style:font-pitch="variable" fo:font-size="40pt" style:font-size-asian="40pt" style:font-size-complex="40pt"/>
    </style:style>
    <style:style style:name="P2" style:family="paragraph">
      <style:paragraph-properties fo:text-align="center"/>
      <style:text-properties fo:color="#000000" fo:font-family="'Segoe UI Black'" style:font-family-generic="swiss" style:font-pitch="variable"/>
    </style:style>
    <style:style style:name="P3" style:family="paragraph">
      <style:text-properties fo:color="#000000"/>
    </style:style>
    <style:style style:name="P4" style:family="paragraph">
      <style:text-properties fo:color="#000000" fo:font-size="20pt" style:font-size-asian="20pt" style:font-size-complex="20pt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text-properties fo:color="#000000" fo:font-family="'Segoe UI Black'" style:font-family-generic="swiss" style:font-pitch="variable"/>
    </style:style>
    <style:style style:name="P7" style:family="paragraph">
      <style:text-properties fo:color="#000000" fo:font-family="'Segoe UI Black'" style:font-family-generic="swiss" style:font-pitch="variable" fo:font-size="20pt" style:font-size-asian="20pt" style:font-size-complex="20pt"/>
    </style:style>
    <style:style style:name="P8" style:family="paragraph">
      <style:paragraph-properties fo:line-height="100%" fo:text-align="justify"/>
      <style:text-properties fo:color="#000000" fo:font-family="'Segoe UI Black'" style:font-family-generic="swiss" style:font-pitch="variable"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paragraph-properties fo:text-align="justify"/>
      <style:text-properties fo:color="#000000" fo:font-family="'Segoe UI Black'" style:font-family-generic="swiss" style:font-pitch="variable" fo:font-size="16pt" style:font-size-asian="16pt" style:font-size-complex="16pt"/>
    </style:style>
    <style:style style:name="P11" style:family="paragraph">
      <style:paragraph-properties fo:text-align="center"/>
      <style:text-properties fo:font-family="'Segoe UI Black'" style:font-family-generic="swiss" style:font-pitch="variable"/>
    </style:style>
    <style:style style:name="P12" style:family="paragraph">
      <style:paragraph-properties fo:text-align="justify"/>
      <style:text-properties fo:font-family="'Segoe UI Black'" style:font-family-generic="swiss" style:font-pitch="variable" fo:font-size="18pt" style:font-size-asian="18pt" style:font-size-complex="18pt"/>
    </style:style>
    <style:style style:name="P13" style:family="paragraph">
      <style:text-properties fo:color="#000000" fo:font-family="'Segoe UI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family="'Segoe UI Black'" style:font-family-generic="swiss" style:font-pitch="variable"/>
    </style:style>
    <style:style style:name="T1" style:family="text">
      <style:text-properties fo:font-family="'Segoe UI Black'" style:font-family-generic="swiss" style:font-pitch="variable" fo:font-size="40pt" style:font-size-asian="40pt" style:font-size-complex="40pt"/>
    </style:style>
    <style:style style:name="T2" style:family="text">
      <style:text-properties fo:font-family="'Segoe UI Black'" style:font-family-generic="swiss" style:font-pitch="variable" fo:font-size="22pt" style:font-size-asian="22pt" style:font-size-complex="22pt"/>
    </style:style>
    <style:style style:name="T3" style:family="text">
      <style:text-properties fo:font-family="'Segoe UI Black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'Segoe UI Black'" style:font-family-generic="swiss" style:font-pitch="variable"/>
    </style:style>
    <style:style style:name="T6" style:family="text">
      <style:text-properties fo:color="#000000" fo:font-family="'Segoe UI Black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family="'Segoe UI Black'" style:font-family-generic="swiss" style:font-pitch="variable"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00" fo:font-family="'Segoe UI Black'" style:font-family-generic="swiss" style:font-pitch="variable" fo:font-size="16pt" style:font-size-asian="16pt" style:font-size-complex="16pt"/>
    </style:style>
    <style:style style:name="T10" style:family="text">
      <style:text-properties fo:font-family="'Segoe UI Black'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'Segoe UI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family="'Segoe UI Black'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1" draw:layer="layout" svg:width="7cm" svg:height="2.7cm" svg:x="11cm" svg:y="5cm">
          <text:p text:style-name="P1"><text:span text:style-name="T1">AMMYL´S</text:span></text:p>
        </draw:rect>
        <draw:custom-shape draw:style-name="gr2" draw:text-style-name="P2" draw:layer="layout" svg:width="7.6cm" svg:height="2.5cm" svg:x="10.7cm" svg:y="1.2cm">
          <text:p text:style-name="P2"><text:span text:style-name="T2">SANDRA MARTIN</text:span></text:p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5.493cm" svg:height="1.835cm" svg:x="12cm" svg:y="1.2cm">
          <draw:text-box>
            <text:p text:style-name="P3"><text:span text:style-name="T3">PRESIDENTA</text:span><text:span text:style-name="T4">:</text:span></text:p>
          </draw:text-box>
        </draw:frame>
        <draw:custom-shape draw:style-name="gr4" draw:text-style-name="P5" draw:layer="layout" svg:width="5cm" svg:height="6.7cm" svg:x="3.4cm" svg:y="3.3cm">
          <text:p/>
          <draw:enhanced-geometry svg:viewBox="0 0 21600 21600" draw:type="rectangle" draw:enhanced-path="M 0 0 L 21600 0 21600 21600 0 21600 0 0 Z N"/>
        </draw:custom-shape>
        <draw:rect draw:style-name="gr5" draw:text-style-name="P2" draw:layer="layout" svg:width="8.6cm" svg:height="3.1cm" svg:x="10.2cm" svg:y="9.5cm">
          <text:p text:style-name="P2"><text:span text:style-name="T5">MARKETING:</text:span></text:p>
          <text:p text:style-name="P2"><text:span text:style-name="T5">MARIA COSTA</text:span></text:p>
          <text:p text:style-name="P2"><text:span text:style-name="T5"/></text:p>
        </draw:rect>
        <draw:custom-shape draw:style-name="gr6" draw:text-style-name="P5" draw:layer="layout" svg:width="4.455cm" svg:height="6.4cm" svg:x="20.5cm" svg:y="3.3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4.9cm" svg:height="1.544cm" svg:x="20.5cm" svg:y="4cm">
          <draw:text-box>
            <text:p text:style-name="P6"><text:span text:style-name="T6">TESOREROS</text:span><text:span text:style-name="T7">:</text:span></text:p>
          </draw:text-box>
        </draw:frame>
        <draw:frame draw:style-name="gr7" draw:text-style-name="P6" draw:layer="layout" svg:width="4.412cm" svg:height="2.123cm" svg:x="20.899cm" svg:y="5.101cm">
          <draw:text-box>
            <text:p text:style-name="P3"><text:span text:style-name="T7">-LAURA GILDS</text:span></text:p>
          </draw:text-box>
        </draw:frame>
        <draw:frame draw:style-name="gr8" draw:text-style-name="P6" draw:layer="layout" svg:width="3.831cm" svg:height="2.123cm" svg:x="20.73cm" svg:y="7.009cm">
          <draw:text-box>
            <text:p text:style-name="P6"><text:span text:style-name="T7">-ARMAN TARZIAN</text:span></text:p>
          </draw:text-box>
        </draw:frame>
        <draw:frame draw:style-name="gr9" draw:text-style-name="P8" draw:layer="layout" svg:width="4.9cm" svg:height="4.838cm" svg:x="3.5cm" svg:y="3.639cm">
          <draw:text-box>
            <text:p text:style-name="P8"><text:span text:style-name="T8">SECRETARIAS</text:span></text:p>
            <text:p text:style-name="P8"><text:span text:style-name="T4"/></text:p>
            <text:p text:style-name="P8"><text:span text:style-name="T4">-MARIA GIL</text:span></text:p>
            <text:p text:style-name="P8"><text:span text:style-name="T4">-YAIZA VIVANCOS</text:span></text:p>
          </draw:text-box>
        </draw:frame>
        <draw:custom-shape draw:style-name="gr10" draw:text-style-name="P9" draw:layer="layout" svg:width="6.7cm" svg:height="6.2cm" svg:x="1.5cm" svg:y="13.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10" draw:layer="layout" svg:width="6.368cm" svg:height="6.3cm" svg:x="15.632cm" svg:y="13.7cm">
          <text:p text:style-name="P10"><text:span text:style-name="T9">DEPARTAMENTO</text:span></text:p>
          <text:p text:style-name="P10"><text:span text:style-name="T9">DE <text:s text:c="2"/>CONTABILIDAD</text:span></text:p>
          <text:p text:style-name="P10"><text:span text:style-name="T9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11" draw:layer="layout" svg:width="6.2cm" svg:height="6.4cm" svg:x="8.9cm" svg:y="13.6cm">
          <text:p text:style-name="P9"><text:span text:style-name="T5">TODOS LOS </text:span></text:p>
          <text:p text:style-name="P9"><text:span text:style-name="T5">MIEMBROS DEL</text:span></text:p>
          <text:p text:style-name="P9"><text:span text:style-name="T5">GRUP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5" draw:layer="layout" svg:width="1.6cm" svg:height="1.8cm" svg:x="13.8cm" svg:y="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2.2cm" svg:height="1.6cm" svg:x="18cm" svg:y="5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2.4cm" svg:height="1.6cm" svg:x="8.4cm" svg:y="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1.4cm" svg:height="1.5cm" svg:x="14cm" svg:y="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2" draw:layer="layout" svg:width="6.365cm" svg:height="4.466cm" svg:x="1.371cm" svg:y="13.816cm">
          <draw:text-box>
            <text:p text:style-name="P12"><text:span text:style-name="T10">DEPARTAMENTO </text:span></text:p>
            <text:p text:style-name="P12"><text:span text:style-name="T10">DE MARKETING</text:span></text:p>
            <text:p text:style-name="P12"><text:span text:style-name="T10"/></text:p>
            <text:p text:style-name="P12"><text:span text:style-name="T10">-MARIA COSTA</text:span></text:p>
            <text:p text:style-name="P12"><text:span text:style-name="T10">-SANDRA MARTIN</text:span></text:p>
          </draw:text-box>
        </draw:frame>
        <draw:custom-shape draw:style-name="gr11" draw:text-style-name="P9" draw:layer="layout" svg:width="6.1cm" svg:height="6.1cm" svg:x="22.3cm" svg:y="13.6cm">
          <text:p text:style-name="P9">DEPARTAMENTO</text:p>
          <text:p text:style-name="P9">DE </text:p>
          <text:p text:style-name="P9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13" draw:layer="layout" svg:width="6.729cm" svg:height="1.937cm" svg:x="8.6cm" svg:y="13.763cm">
          <draw:text-box>
            <text:p text:style-name="P13"><text:span text:style-name="T11">DEPARTAMENTO </text:span></text:p>
            <text:p text:style-name="P13"><text:span text:style-name="T11">DE COMUNICACION</text:span></text:p>
          </draw:text-box>
        </draw:frame>
        <draw:frame draw:style-name="gr16" draw:text-style-name="P6" draw:layer="layout" svg:width="6.345cm" svg:height="1.094cm" svg:x="15.555cm" svg:y="16.206cm">
          <draw:text-box>
            <text:p text:style-name="P6"><text:span text:style-name="T12">ARMAN TARZIAN</text:span></text:p>
          </draw:text-box>
        </draw:frame>
        <draw:frame draw:style-name="gr14" draw:text-style-name="P15" draw:layer="layout" svg:width="4.752cm" svg:height="1.094cm" svg:x="16.3cm" svg:y="17.106cm">
          <draw:text-box>
            <text:p text:style-name="P14"><text:span text:style-name="T5">LAURA GILD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dra  </meta:initial-creator>
    <meta:creation-date>2018-12-03T20:40:11.88</meta:creation-date>
    <dc:date>2018-12-03T23:24:01.93</dc:date>
    <dc:creator>Sandra  </dc:creator>
    <meta:editing-duration>PT43M3S</meta:editing-duration>
    <meta:editing-cycles>2</meta:editing-cycles>
    <meta:generator>OpenOffice/4.1.4$Win32 OpenOffice.org_project/414m5$Build-9788</meta:generator>
    <meta:document-statistic meta:object-count="22"/>
  </office:meta>
</office:document-meta>
</file>