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33000001CCFA2E5C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adornments="Cursiv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/>
    </style:style>
    <style:style style:name="P3" style:family="paragraph" style:parent-style-name="Standard" style:list-style-name="L2">
      <style:paragraph-properties fo:text-align="justify" style:justify-single-word="false"/>
      <style:text-properties style:font-name="Trebuchet MS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4pt" fo:font-style="italic" fo:font-weight="bold" fo:background-color="#00ccff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4pt" fo:font-style="italic" style:text-underline-style="none" fo:font-weight="bold" fo:background-color="#00ccff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6pt" style:text-underline-style="solid" style:text-underline-width="auto" style:text-underline-color="font-color" fo:background-color="#ffff00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6pt" fo:background-color="#ffff00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Trebuchet MS" style:text-underline-style="solid" style:text-underline-width="auto" style:text-underline-color="font-color" fo:background-color="#ffff00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fo:font-weight="bold" fo:background-color="#00ccff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background-color="#00ccff" style:font-style-asian="italic" style:font-style-complex="italic"/>
    </style:style>
    <style:style style:name="T8" style:family="text">
      <style:text-properties fo:background-color="#00cc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APÍTULO I: DENOMINACIÓN, DOMICILIO, ÁMBITO, ACTIVIDAD Y</text:p>
      <text:p text:style-name="P10">DURACIÓN</text:p>
      <text:p text:style-name="P8"/>
      <text:p text:style-name="P5">Artículo 1.- Denominación.</text:p>
      <text:p text:style-name="P2">En la Asamblea General constitutiva que tuvo lugar en el Instituto Mare Nostrum el</text:p>
      <text:p text:style-name="P2">23 de noviembre de 2018 se decidió la creación de la cooperativa de Trabajo Asociado</text:p>
      <text:p text:style-name="P2">denominada <text:s/><text:span text:style-name="T5">AMMYL´S</text:span>. La cooperativa se regirá por las normas del programa Empresa Joven Europea y por sus propios estatutos.</text:p>
      <text:p text:style-name="P2"/>
      <text:p text:style-name="P6">Artículo 2.- Objeto social.</text:p>
      <text:p text:style-name="P2">El objeto social de la cooperativa <text:span text:style-name="T5">AMMYL´S </text:span>será promocionar productos artesanales</text:p>
      <text:p text:style-name="P2">Estos productos se venderán en España como parte de un intercambio bilateral.</text:p>
      <text:p text:style-name="P2"/>
      <text:p text:style-name="P4"><text:span text:style-name="T8">Artículo 3.- Domicilio Social.</text:span></text:p>
      <text:p text:style-name="P2">La cooperativa fija su domicilio social en el Instituto Mare Nostrum, Delfina Viudes</text:p>
      <text:p text:style-name="P2">Torrevieja, Alicante, España.</text:p>
      <text:p text:style-name="P4"><text:span text:style-name="T8">Artículo 4.- Duración</text:span>.</text:p>
      <text:p text:style-name="P2">La cooperativa <text:span text:style-name="T5">AMMYL´S</text:span> tendrá una duración desde septiembre de 2018 hasta junio de 2019</text:p>
      <text:p text:style-name="P2"/>
      <text:p text:style-name="P5">Artículo 5.- Ámbito territorial.</text:p>
      <text:p text:style-name="P2">El ámbito territorial de la actividad de la sociedad cooperativa es nacional.</text:p>
      <text:p text:style-name="P2"/>
      <text:p text:style-name="P10">CAPÍTULO II: DE LOS SOCIOS TRABAJADORES</text:p>
      <text:p text:style-name="P2"/>
      <text:p text:style-name="P5">Artículo 6.- Personas que pueden tener la condición de socios.</text:p>
      <text:p text:style-name="P2">Pueden ser socios los alumnos de 4ºESO de humanidades matriculados durante el curso 2018/2019 en la materia Economía. La profesora no formará parte</text:p>
      <text:p text:style-name="P2">de la cooperativa. Sus funciones serán exclusivamente de asesoramiento.</text:p>
      <text:p text:style-name="P2"/>
      <text:p text:style-name="P1"><text:span text:style-name="T3">Artículo 7.- Principios fundamentales:</text:span></text:p>
      <text:p text:style-name="P2">La cooperativa <text:s/><text:span text:style-name="T5">AMMYL´S</text:span> se rige por los siguientes principios fundamentales:</text:p>
      <text:p text:style-name="P2">a) La adhesión es libre e implica la participación activa en las Asambleas</text:p>
      <text:p text:style-name="P2">Generales y en las diferentes comisiones.</text:p>
      <text:p text:style-name="P2">b) Las decisiones importantes relativas al funcionamiento de la empresa se</text:p>
      <text:p text:style-name="P2">adoptarán mediante la mayoría relativa de los votos válidamente expresados (la</text:p>
      <text:p text:style-name="P2">mitad más uno de los socios asistentes).</text:p>
      <text:p text:style-name="P2"/>
      <text:p text:style-name="P7"><text:span text:style-name="T7">Artículo 8.</text:span><text:span text:style-name="T8">- Condiciones y modalidades de dimisión.</text:span></text:p>
      <text:p text:style-name="P2">La dimisión debe aceptarse en la Asamblea General con mayoría relativa .</text:p>
      <text:p text:style-name="P2"/>
      <text:p text:style-name="P5">Artículo 9.- Derechos de los socios trabajadores.</text:p>
      <text:p text:style-name="P2">Cada socio tiene derecho a:</text:p>
      <text:p text:style-name="P2">● Ser elector y elegible para los cargos de los órganos sociales.</text:p>
      <text:p text:style-name="P2">● Asistir, formular propuestas y participar con voz y voto en la adopción de</text:p>
      <text:p text:style-name="P2">acuerdos por la Asamblea General y demás órganos sociales de los que formen</text:p>
      <text:p text:style-name="P2">parte.</text:p>
      <text:p text:style-name="P2"><text:soft-page-break/>● Recibir la información necesaria para el ejercicio de sus derechos y el</text:p>
      <text:p text:style-name="P2">cumplimiento de sus obligaciones, de acuerdo con lo establecido en la Ley de</text:p>
      <text:p text:style-name="P2">Cooperativas y en estos Estatutos.</text:p>
      <text:p text:style-name="P2">● Prestar su personal trabajo en la empresa cooperativa.</text:p>
      <text:p text:style-name="P2"/>
      <text:p text:style-name="P5">Artículo 10.- Obligaciones de los socios.</text:p>
      <text:p text:style-name="P2">Todos los socios de la cooperativa deberán:</text:p>
      <text:p text:style-name="P2">a) Cumplir los acuerdos adoptados por los órganos de la cooperativa.</text:p>
      <text:p text:style-name="P2">b) Participar en las Asambleas Generales y demás órganos de la cooperativa a los</text:p>
      <text:p text:style-name="P2">que pertenezcan o sean convocados.</text:p>
      <text:p text:style-name="P2">c) Contribuir con su trabajo personal al desarrollo de las actividades que</text:p>
      <text:p text:style-name="P2">constituyen el objeto de la cooperativa.</text:p>
      <text:p text:style-name="P2">d) Preservar los bienes de la cooperativa.</text:p>
      <text:p text:style-name="P2"/>
      <text:p text:style-name="P4"><text:s/><text:span text:style-name="T8">Artículo 11: Exclusión/Sanción.</text:span></text:p>
      <text:p text:style-name="P2">En caso de un mal comportamiento tendrá una llamada de atención por la cooperativa,</text:p>
      <text:p text:style-name="P2">si continua con ese comportamiento se informará a la profesora, si continua de la misma</text:p>
      <text:p text:style-name="P2">manera será expulsado. No se necesitará el apoyo mayoritario si no la evalución de los</text:p>
      <text:p text:style-name="P2">miembros de alto cargo ( presidente <text:s/>)</text:p>
      <text:p text:style-name="P2"/>
      <text:p text:style-name="P4"><text:span text:style-name="T8">Artículo 12.- Faltas</text:span></text:p>
      <text:p text:style-name="P2">Por un elevado número de faltas injustificadas se tomará la decisión colecctiva ( toda la</text:p>
      <text:p text:style-name="P2">cooperativa ) sobre la expulsión del mismo por un mayoria de 50% o mayor de esta .</text:p>
      <text:p text:style-name="P2"/>
      <text:p text:style-name="P10">CAPÍTULO III: RÉGIMEN ECONÓMICO</text:p>
      <text:p text:style-name="P2"/>
      <text:p text:style-name="P4"><text:span text:style-name="T8">Artículo 13.- Capital Social</text:span></text:p>
      <text:p text:style-name="P2">a) El capital social estará constituido por las aportaciones obligatorias y</text:p>
      <text:p text:style-name="P2">voluntarias, efectuadas en tal concepto, por los socios.</text:p>
      <text:p text:style-name="P2"/>
      <text:p text:style-name="P2">b) Las aportaciones al capital social se acreditarán mediante títulos nominativos. La</text:p>
      <text:p text:style-name="P2">transmisión de dichos títulos debe ser autorizada por la mayoría delos miembros</text:p>
      <text:p text:style-name="P2">de la asamblea.</text:p>
      <text:p text:style-name="P2"/>
      <text:p text:style-name="P2">c) El capital inicial es de 30 euros. Se divide en quince participaciones nominativas</text:p>
      <text:p text:style-name="P2">de 5 euros cada una. Las participaciones otorgan a sus titulares iguales derechos</text:p>
      <text:p text:style-name="P2">y obligaciones.</text:p>
      <text:p text:style-name="P2"/>
      <text:p text:style-name="P2">d) La Asamblea General podrá decidir por unanimidad realizar ampliaciones de</text:p>
      <text:p text:style-name="P2">capital en caso de que la actividad lo requiera. Los socios de la cooperativa</text:p>
      <text:p text:style-name="P2">tendrán derecho de suscripción preferente sobre dichas participaciones.</text:p>
      <text:p text:style-name="P2"/>
      <text:p text:style-name="P4"><text:span text:style-name="T8">Artículo 14. Responsabilidad de la cooperativa</text:span>.</text:p>
      <text:p text:style-name="P2">La responsabilidad de los socios por las deudas sociales estará limitada a las</text:p>
      <text:p text:style-name="P2">aportaciones al capital social que hubieran suscrito, estén o no desembolsadas.</text:p>
      <text:p text:style-name="P2"/>
      <text:p text:style-name="P5">Artículo 15.- Distribución del excedente</text:p>
      <text:p text:style-name="P2">En el mes de junio de 2019 se procederá a la disolución de la sociedad, distribuyendo</text:p>
      <text:p text:style-name="P2"><text:soft-page-break/>los fondos resultantes de la liquidación de la siguiente manera:</text:p>
      <text:p text:style-name="P2">a) En primer lugar se procederá al reembolso de las aportaciones realizadas por los</text:p>
      <text:p text:style-name="P2">socios.</text:p>
      <text:p text:style-name="P2"/>
      <text:p text:style-name="P2">b) A continuación se repartirá el excedente de la actividad, si lo hubiere, de la</text:p>
      <text:p text:style-name="P2">siguiente forma: se destinará una 20 % a una organización no gubernamental y</text:p>
      <text:p text:style-name="P2">el resto se repartirá entre los socios en proporción al capital aportado y al trabajo</text:p>
      <text:p text:style-name="P2">desarrollado en la cooperativa.</text:p>
      <text:p text:style-name="P11">CAPÍTULO IV: ÓRGANOS DE LA SOCIEDAD</text:p>
      <text:p text:style-name="P11"/>
      <text:p text:style-name="P11">LA ASAMBLEA GENERAL</text:p>
      <text:p text:style-name="P12"/>
      <text:p text:style-name="P5">Artículo 16- Composición y clases</text:p>
      <text:p text:style-name="P2"/>
      <text:p text:style-name="P2">a) La Asamblea General, constituida por los socios debidamente reunidos, es el</text:p>
      <text:p text:style-name="P2">órgano supremo de expresión de la voluntad social, para deliberar y adoptar</text:p>
      <text:p text:style-name="P2">acuerdos sobre las materias propias de su competencia.</text:p>
      <text:p text:style-name="P2"/>
      <text:p text:style-name="P2">b) Los acuerdos de la Asamblea General obligan a todos los socios trabajadores.</text:p>
      <text:p text:style-name="P2"/>
      <text:list xml:id="list1571579641285004171" text:style-name="L2">
        <text:list-item>
          <text:p text:style-name="P3">Las Asambleas Generales podrán ser ordinarias o extraordinarias.</text:p>
        </text:list-item>
      </text:list>
      <text:p text:style-name="P2"/>
      <text:p text:style-name="P4"><text:span text:style-name="T8">Artículo 17.- Competencias de la Asamblea General</text:span></text:p>
      <text:p text:style-name="P2"/>
      <text:p text:style-name="P2">1. La Asamblea General fijará la política general de la Cooperativa y podrá debatir</text:p>
      <text:p text:style-name="P2">sobre cualquier otro asunto de interés para la misma, siempre que conste en el</text:p>
      <text:p text:style-name="P2">orden del día.</text:p>
      <text:p text:style-name="P2">2. Corresponde en exclusiva a la Asamblea General la adopción de los siguientes</text:p>
      <text:p text:style-name="P2">acuerdos:</text:p>
      <text:p text:style-name="P2">a) Nombramiento y revocación de los miembros del Consejo Rector.</text:p>
      <text:p text:style-name="P2"/>
      <text:p text:style-name="P2">b) Examen de la gestión social y aprobación de las cuentas anuales y de la</text:p>
      <text:p text:style-name="P2">distribución de excedentes o imputación de pérdidas.</text:p>
      <text:p text:style-name="P2"/>
      <text:p text:style-name="P2">c) Modificación de los Estatutos sociales.</text:p>
      <text:p text:style-name="P2"/>
      <text:p text:style-name="P2">d) Todos los demás acuerdos en que así lo establezcan la Ley o los</text:p>
      <text:p text:style-name="P2">Estatutos.</text:p>
      <text:p text:style-name="P2"/>
      <text:p text:style-name="P5">Artículo 18.- Convocatoria de la Asamblea General</text:p>
      <text:p text:style-name="P2"/>
      <text:p text:style-name="P2">a) La Asamblea General Extraordinaria se convocará a iniciativa del Consejo</text:p>
      <text:p text:style-name="P2">Rector o a petición de un número de socios que representen, al menos, el 50 por</text:p>
      <text:p text:style-name="P2">100 del total de los votos. A la petición o solicitud de Asamblea se acompañará</text:p>
      <text:p text:style-name="P2">el Orden del Día de la misma.</text:p>
      <text:p text:style-name="P2">b) La Asamblea General se convocará con una antelación mínima de cinco días y</text:p>
      <text:p text:style-name="P2">máxima de diez días, a la fecha prevista para su celebración.</text:p>
      <text:p text:style-name="P2">c) La convocatoria se publicará en el tablón de anuncios del aula 305, así como en</text:p>
      <text:p text:style-name="P2"><text:soft-page-break/>el blog de la cooperativa.</text:p>
      <text:p text:style-name="P4"/>
      <text:p text:style-name="P5">Artículo 19.- Derecho de voto. Voto por representante</text:p>
      <text:p text:style-name="P2">Cada socio trabajador tiene derecho a un voto igualitario a los demás .</text:p>
      <text:p text:style-name="P2"/>
      <text:p text:style-name="P5">Artículo 20.- Acta de la Asamblea</text:p>
      <text:p text:style-name="P2">a) El acta de la Asamblea, que deberá redactar el/la Secretario/a de la misma,</text:p>
      <text:p text:style-name="P2">expresará el lugar y la fecha de la reunión, señalamiento del orden del día,</text:p>
      <text:p text:style-name="P2">relación nominativa de asistentes presentes y representados, un resumen de los</text:p>
      <text:p text:style-name="P2">asuntos debatidos, las intervenciones de las que se haya solicitado constancia en</text:p>
      <text:p text:style-name="P2">el acta, los acuerdos adoptados y los resultados de las votaciones.</text:p>
      <text:p text:style-name="P2">b) El acta de la sesión deberá ser aprobada por la mayoría de los socios de la</text:p>
      <text:p text:style-name="P2">Asamblea General. El acta será firmada por el/la presidente/a, el/la secretario/a y</text:p>
      <text:p text:style-name="P2">el/la interventor/a.</text:p>
      <text:p text:style-name="P2"/>
      <text:p text:style-name="P10">CAPITULO V:EL CONSEJO RECTOR</text:p>
      <text:p text:style-name="P9"/>
      <text:p text:style-name="P5">Artículo 21.- Naturaleza y competencia</text:p>
      <text:p text:style-name="P2">El Consejo Rector es el órgano colegiado de gobierno, gestión y representación de la</text:p>
      <text:p text:style-name="P2">cooperativa, con sujeción a lo establecido en la Ley de Cooperativas, estos Estatutos y</text:p>
      <text:p text:style-name="P2">en la política general fijada por la Asamblea General.</text:p>
      <text:p text:style-name="P2"/>
      <text:p text:style-name="P4"><text:span text:style-name="T8">Artículo 22.- Ejercicio de la representación</text:span></text:p>
      <text:p text:style-name="P2">El/la Presidente/a del Consejo Rector, es el presidente también de la cooperativa y tiene</text:p>
      <text:p text:style-name="P2">la representación legal de la Sociedad.</text:p>
      <text:p text:style-name="P2"/>
      <text:p text:style-name="P5">Artículo 23.- Composición</text:p>
      <text:p text:style-name="P2">El Consejo Rector se compone de seis miembros titulares: presidente, vicepresidente,</text:p>
      <text:p text:style-name="P2">secretario, ayudante del secretario, tesorero y vicetesorero</text:p>
      <text:p text:style-name="P2"/>
      <text:p text:style-name="P5">Artículo 24.- Elección</text:p>
      <text:p text:style-name="P2">a) Pueden ser elegidos miembros del Consejo Rector los socios de la Cooperativa.</text:p>
      <text:p text:style-name="P2"/>
      <text:p text:style-name="P2">b) Los miembros titulares del Consejo Rector serán elegidos por la Asamblea</text:p>
      <text:p text:style-name="P2">General tras la constitución de la cooperativa, en votación secreta, por el mayor</text:p>
      <text:p text:style-name="P2">número de votos válidamente emitidos.</text:p>
      <text:p text:style-name="P2"/>
      <text:p text:style-name="P5">Artículo 25.- Responsabilidad de los miembros del Consejo Rector</text:p>
      <text:p text:style-name="P2">a) Los miembros del Consejo Rector desempeñarán su cargo con la diligencia</text:p>
      <text:p text:style-name="P2">debida, respetando los principios cooperativos. Deben guardar secreto sobre los</text:p>
      <text:p text:style-name="P2">datos que tengan carácter confidencial, aun después de cesar en sus funciones.</text:p>
      <text:p text:style-name="P2">b) Los miembros del Consejo Rector o los administradores, en su caso,</text:p>
      <text:p text:style-name="P2">responderán solidariamente frente a la cooperativa, los socios y terceros del daño</text:p>
      <text:p text:style-name="P2">que causen por actos contrarios a la Ley o a los Estatutos o por los realizados sin</text:p>
      <text:p text:style-name="P2">la diligencia debida en el desempeño del cargo.</text:p>
      <text:p text:style-name="P2"/>
      <text:p text:style-name="P2"/>
      <text:p text:style-name="P10"><text:soft-page-break/>EL INTERVENTOR</text:p>
      <text:p text:style-name="P2"/>
      <text:p text:style-name="P5">Artículo 26.- Funciones del interventor. Informe de las cuentas anuales</text:p>
      <text:p text:style-name="P2">1. Son funciones del Interventor las siguientes:</text:p>
      <text:p text:style-name="P2">a) La censura de las cuentas anuales antes de su presentación a la Asamblea</text:p>
      <text:p text:style-name="P2">General mediante informe emitido al efecto, así como sobre la propuesta de</text:p>
      <text:p text:style-name="P2">distribución de excedentes o imputación de pérdidas.</text:p>
      <text:p text:style-name="P2">b) Controlar la llevanza de los libros de la cooperativa.</text:p>
      <text:p text:style-name="P10">CAPITULO VI: DE LOS LIBROS Y CONTABILIDAD</text:p>
      <text:p text:style-name="P2"/>
      <text:p text:style-name="P5">Artículo 27.- Documentación social</text:p>
      <text:p text:style-name="P2">La Cooperativa llevará en orden y al día, al menos, los siguientes libros:</text:p>
      <text:p text:style-name="P2">a) Libro de registro de socios.</text:p>
      <text:p text:style-name="P2">b) Libro de registro de aportaciones al capital social.</text:p>
      <text:p text:style-name="P2">Libro de actas de la Asamblea General.</text:p>
      <text:p text:style-name="P2">D)Libro de inventarios y cuentas anuales y Libro diario.</text:p>
      <text:p text:style-name="P2"/>
      <text:p text:style-name="P5">Artículo 28.- Las cuentas</text:p>
      <text:p text:style-name="P2">Los informes de las cuentas se presentarán a los socios cooperativistas cada mes y</text:p>
      <text:p text:style-name="P2">serán supervisados previamente por el interventor.</text:p>
      <text:p text:style-name="P8"/>
      <text:p text:style-name="P10">CAPÍTULO VII: DISOLUCIÓN</text:p>
      <text:p text:style-name="P10"/>
      <text:p text:style-name="P5">Artículo 29.- Disolución</text:p>
      <text:p text:style-name="P2">1. La disolución de esta cooperativa se realizará durante el mes de junio de 2019.</text:p>
      <text:p text:style-name="P2">En Torrevieja, a 23 de octubre d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adornments="Cursiv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áficos1" text:anchor-type="paragraph" svg:x="12.377cm" svg:y="-0.614cm" svg:width="6.154cm" svg:height="3.263cm" draw:z-index="4"><draw:image xlink:href="Pictures/1000000000000333000001CCFA2E5C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 </meta:initial-creator>
    <meta:creation-date>2018-12-09T12:21:53.45</meta:creation-date>
    <meta:document-statistic meta:table-count="0" meta:image-count="1" meta:object-count="0" meta:page-count="5" meta:paragraph-count="165" meta:word-count="1553" meta:character-count="9679"/>
    <dc:date>2018-12-09T13:06:24.97</dc:date>
    <dc:creator>Sandra  </dc:creator>
    <meta:editing-duration>PT13M45S</meta:editing-duration>
    <meta:editing-cycles>1</meta:editing-cycles>
    <meta:generator>OpenOffice/4.1.4$Win32 OpenOffice.org_project/414m5$Build-9788</meta:generator>
  </office:meta>
</office:document-meta>
</file>