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3c331" officeooo:paragraph-rsid="0013c331"/>
    </style:style>
    <style:style style:name="P2" style:family="paragraph" style:parent-style-name="Standard">
      <style:text-properties fo:font-size="16pt" officeooo:rsid="0013c331" officeooo:paragraph-rsid="0013c331" style:font-size-asian="16pt" style:font-size-complex="16pt"/>
    </style:style>
    <style:style style:name="P3" style:family="paragraph">
      <style:paragraph-properties fo:text-align="center"/>
    </style:style>
    <style:style style:name="T1" style:family="text">
      <style:text-properties fo:font-size="22pt" style:font-size-asian="19.25pt" style:font-size-complex="22pt"/>
    </style:style>
    <style:style style:name="T2" style:family="text">
      <style:text-properties fo:font-size="22pt" officeooo:rsid="00165233" style:font-size-asian="19.25pt" style:font-size-complex="22pt"/>
    </style:style>
    <style:style style:name="T3" style:family="text">
      <style:text-properties fo:font-size="16pt" officeooo:rsid="00165233" style:font-size-asian="16pt" style:font-size-complex="16pt"/>
    </style:style>
    <style:style style:name="T4" style:family="text">
      <style:text-properties fo:font-size="18pt" style:font-size-asian="15.75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officeooo:rsid="00165233" style:font-size-asian="18pt" style:font-size-complex="18pt"/>
    </style:style>
    <style:style style:name="T7" style:family="text">
      <style:text-properties officeooo:rsid="0015abe9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6"/><text:tab/><text:span text:style-name="T1">Organigrama</text:span></text:p>
      <text:p text:style-name="P1"><text:span text:style-name="T1"/></text:p>
      <text:p text:style-name="P1"><text:span text:style-name="T1"><text:s text:c="27"/></text:span></text:p>
      <text:p text:style-name="P1"><draw:line text:anchor-type="paragraph" draw:z-index="1" draw:name="Forma2" draw:style-name="gr1" draw:text-style-name="P3" svg:x1="7.256cm" svg:y1="3.5cm" svg:x2="7.177cm" svg:y2="0.325cm"><text:p/></draw:line><draw:line text:anchor-type="paragraph" draw:z-index="2" draw:name="Forma3" draw:style-name="gr1" draw:text-style-name="P3" svg:x1="7.257cm" svg:y1="0.325cm" svg:x2="8.262cm" svg:y2="0.325cm"><text:p/></draw:line><text:span text:style-name="T1"><text:s text:c="43"/></text:span><text:span text:style-name="T6">Diseñador</text:span><text:span text:style-name="T5"> </text:span><text:span text:style-name="T4">– José Navarro</text:span></text:p>
      <text:p text:style-name="P2"/>
      <text:p text:style-name="P2"><draw:line text:anchor-type="paragraph" draw:z-index="3" draw:name="Forma4" draw:style-name="gr1" draw:text-style-name="P3" svg:x1="7.257cm" svg:y1="0.28cm" svg:x2="8.236cm" svg:y2="0.28cm"><text:p/></draw:line><text:s text:c="59"/>Contable – Nadia Ríos</text:p>
      <text:p text:style-name="P2"/>
      <text:p text:style-name="P2"><text:s text:c="59"/>Suministrador de </text:p>
      <text:p text:style-name="P2"><draw:line text:anchor-type="paragraph" draw:z-index="0" draw:name="Forma1" draw:style-name="gr1" draw:text-style-name="P3" svg:x1="6.357cm" svg:y1="0.339cm" svg:x2="8.156cm" svg:y2="0.286cm"><text:p/></draw:line><draw:line text:anchor-type="paragraph" draw:z-index="4" draw:name="Forma5" draw:style-name="gr1" draw:text-style-name="P3" svg:x1="7.257cm" svg:y1="0.339cm" svg:x2="7.31cm" svg:y2="2.509cm"><text:p/></draw:line>Director - Esteban Romero <text:s text:c="15"/>materiales de <text:s text:c="3"/>- <text:s/>David Crespo</text:p>
      <text:p text:style-name="P2"><text:s text:c="59"/>trabajo</text:p>
      <text:p text:style-name="P2"><text:s text:c="60"/></text:p>
      <text:p text:style-name="P2"><text:s text:c="60"/><text:span text:style-name="T7">Encargada de</text:span></text:p>
      <text:p text:style-name="P2"><draw:line text:anchor-type="paragraph" draw:z-index="5" draw:name="Forma6" draw:style-name="gr1" draw:text-style-name="P3" svg:x1="7.31cm" svg:y1="0.116cm" svg:x2="8.501cm" svg:y2="0.116cm"><text:p/></draw:line><text:s text:c="61"/><text:span text:style-name="T7">marketing <text:s text:c="4"/>- Naomi Garcí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08:24:19.074903126</meta:creation-date>
    <dc:date>2018-12-10T08:42:03.154718923</dc:date>
    <meta:editing-duration>PT5M12S</meta:editing-duration>
    <meta:editing-cycles>3</meta:editing-cycles>
    <meta:generator>LibreOffice/6.0.6.2$Linux_X86_64 LibreOffice_project/00m0$Build-2</meta:generator>
    <meta:document-statistic meta:table-count="0" meta:image-count="0" meta:object-count="0" meta:page-count="1" meta:paragraph-count="10" meta:word-count="25" meta:character-count="678" meta:non-whitespace-character-count="150"/>
  </office:meta>
</office:document-meta>
</file>