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3a3ca" officeooo:paragraph-rsid="0013a3ca"/>
    </style:style>
    <style:style style:name="P2" style:family="paragraph" style:parent-style-name="Standard">
      <style:paragraph-properties fo:text-align="center" style:justify-single-word="false"/>
      <style:text-properties fo:color="#c7a0cb" fo:font-size="16pt" fo:font-style="italic" fo:font-weight="bold" officeooo:rsid="0013a3ca" officeooo:paragraph-rsid="0013a3ca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use-window-font-color="true" fo:font-size="16pt" fo:font-style="normal" fo:font-weight="normal" officeooo:rsid="0015f6d8" officeooo:paragraph-rsid="0015f6d8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style:use-window-font-color="true" fo:font-size="12pt" fo:font-style="normal" fo:font-weight="normal" officeooo:rsid="0015f6d8" officeooo:paragraph-rsid="0015f6d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 officeooo:rsid="001767ba" officeooo:paragraph-rsid="0015f6d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767ba" style:font-size-asian="10.5pt" style:font-size-complex="12pt"/>
    </style:style>
    <style:style style:name="T3" style:family="text">
      <style:text-properties fo:font-size="12pt" officeooo:rsid="0018aeb8" style:font-size-asian="10.5pt" style:font-size-complex="12pt"/>
    </style:style>
    <style:style style:name="T4" style:family="text">
      <style:text-properties officeooo:rsid="0018ae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UTO</text:p>
      <text:p text:style-name="P1"/>
      <text:p text:style-name="P1"/>
      <text:p text:style-name="P1">-Nombre cooperativa: Cake Shop</text:p>
      <text:p text:style-name="P1"/>
      <text:p text:style-name="P1">-Domicilio: I.E.S Portada Alta</text:p>
      <text:p text:style-name="P1"/>
      <text:p text:style-name="P1">-Contacto: <text:a xlink:type="simple" xlink:href="mailto:cakeshopmalaga@gmail.com" text:style-name="Internet_20_link" text:visited-style-name="Visited_20_Internet_20_Link">cakeshopmalaga@gmail.com</text:a> </text:p>
      <text:p text:style-name="P1"/>
      <text:p text:style-name="P1">-Centro Educativo: I.E.S Portada Alta</text:p>
      <text:p text:style-name="P1"/>
      <text:p text:style-name="P3">-<text:span text:style-name="T1">Objetivo de la Empresa: Somos una pastelería que vende todo tipo de dulces, hasta con </text:span><text:span text:style-name="T3">dedicatorias</text:span><text:span text:style-name="T1"> especiales (sólo por encargo).</text:span></text:p>
      <text:p text:style-name="P4"/>
      <text:p text:style-name="P3"><text:span text:style-name="T1">- </text:span><text:span text:style-name="T2">Socios de la Empresa:</text:span></text:p>
      <text:p text:style-name="P5"><text:s text:c="2"/>-Rafael Gómez</text:p>
      <text:p text:style-name="P5"><text:s text:c="2"/>-Saray Repiso</text:p>
      <text:p text:style-name="P5"><text:s text:c="2"/>-Nazaret Martín</text:p>
      <text:p text:style-name="P5"><text:s text:c="2"/>-Sephora <text:span text:style-name="T4">Vallés</text:span></text:p>
      <text:p text:style-name="P5"><text:s text:c="2"/>-Zaira Alcantarilla</text:p>
      <text:p text:style-name="P5"/>
      <text:p text:style-name="P5"><text:span text:style-name="T4">-Reparto de beneficios: 20% para cada uno de los socios (a partes iguales).</text:span></text:p>
      <text:p text:style-name="P5"/>
      <text:p text:style-name="P5">-<text:span text:style-name="T4">Reparto del pedido: Mínimo de pedido 20 cajas, los repartos se harán los fines de semana de 8:00A.M hasta las 20:00P.M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08:31:25.039660592</meta:creation-date>
    <dc:date>2018-12-04T13:38:49.943815881</dc:date>
    <meta:editing-duration>PT11M48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1" meta:paragraph-count="14" meta:word-count="85" meta:character-count="574" meta:non-whitespace-character-count="492"/>
  </office:meta>
</office:document-meta>
</file>