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24pt" officeooo:rsid="0012a0a6" officeooo:paragraph-rsid="0012a0a6" style:font-size-asian="21pt" style:font-size-complex="24pt"/>
    </style:style>
    <style:style style:name="P2" style:family="paragraph" style:parent-style-name="Standard">
      <style:text-properties fo:font-size="16pt" officeooo:rsid="0012a0a6" officeooo:paragraph-rsid="0012a0a6" style:font-size-asian="14pt" style:font-size-complex="16pt"/>
    </style:style>
    <style:style style:name="P3" style:family="paragraph">
      <style:paragraph-properties fo:text-align="center"/>
    </style:style>
    <style:style style:name="T1" style:family="text">
      <style:text-properties fo:font-size="16pt" style:font-size-asian="14pt" style:font-size-complex="16pt"/>
    </style:style>
    <style:style style:name="T2" style:family="text">
      <style:text-properties fo:font-size="16pt" officeooo:rsid="0012a0a6" style:font-size-asian="14pt" style:font-size-complex="16pt"/>
    </style:style>
    <style:style style:name="T3" style:family="text">
      <style:text-properties fo:font-size="26pt" officeooo:rsid="0012a0a6" style:font-size-asian="22.75pt" style:font-size-complex="26pt"/>
    </style:style>
    <style:style style:name="T4" style:family="text">
      <style:text-properties officeooo:rsid="00148d3f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line text:anchor-type="paragraph" draw:z-index="0" draw:name="Forma1" draw:style-name="gr1" draw:text-style-name="P3" svg:x1="2.865cm" svg:y1="1.653cm" svg:x2="2.944cm" svg:y2="4.431cm"><text:p/></draw:line><draw:line text:anchor-type="paragraph" draw:z-index="1" draw:name="Forma2" draw:style-name="gr1" draw:text-style-name="P3" svg:x1="3.394cm" svg:y1="4.695cm" svg:x2="3.129cm" svg:y2="4.695cm"><text:p/></draw:line><draw:line text:anchor-type="paragraph" draw:z-index="2" draw:name="Forma3" draw:style-name="gr1" draw:text-style-name="P3" svg:x1="2.944cm" svg:y1="4.431cm" svg:x2="10.617cm" svg:y2="4.484cm"><text:p/></draw:line><draw:line text:anchor-type="paragraph" draw:z-index="3" draw:name="Forma4" draw:style-name="gr1" draw:text-style-name="P3" svg:x1="10.405cm" svg:y1="1.6cm" svg:x2="10.617cm" svg:y2="4.431cm"><text:p/></draw:line><draw:line text:anchor-type="paragraph" draw:z-index="4" draw:name="Forma5" draw:style-name="gr1" draw:text-style-name="P3" svg:x1="2.865cm" svg:y1="1.653cm" svg:x2="10.406cm" svg:y2="1.6cm"><text:p/></draw:line><draw:line text:anchor-type="paragraph" draw:z-index="5" draw:name="Forma6" draw:style-name="gr1" draw:text-style-name="P3" svg:x1="6.78cm" svg:y1="4.484cm" svg:x2="7.045cm" svg:y2="8.744cm"><text:p/></draw:line><draw:line text:anchor-type="paragraph" draw:z-index="6" draw:name="Forma7" draw:style-name="gr1" draw:text-style-name="P3" svg:x1="7.045cm" svg:y1="8.743cm" svg:x2="0.404cm" svg:y2="8.611cm"><text:p/></draw:line><draw:line text:anchor-type="paragraph" draw:z-index="7" draw:name="Forma8" draw:style-name="gr1" draw:text-style-name="P3" svg:x1="0.404cm" svg:y1="8.611cm" svg:x2="0.43cm" svg:y2="13.056cm"><text:p/></draw:line><draw:line text:anchor-type="paragraph" draw:z-index="8" draw:name="Forma9" draw:style-name="gr1" draw:text-style-name="P3" svg:x1="0.43cm" svg:y1="13.056cm" svg:x2="4.425cm" svg:y2="13.082cm"><text:p/></draw:line><draw:line text:anchor-type="paragraph" draw:z-index="9" draw:name="Forma10" draw:style-name="gr1" draw:text-style-name="P3" svg:x1="4.531cm" svg:y1="13.347cm" svg:x2="4.557cm" svg:y2="13.453cm"><text:p/></draw:line><draw:line text:anchor-type="paragraph" draw:z-index="10" draw:name="Forma11" draw:style-name="gr1" draw:text-style-name="P3" svg:x1="4.426cm" svg:y1="13.083cm" svg:x2="4.611cm" svg:y2="16.734cm"><text:p/></draw:line><draw:line text:anchor-type="paragraph" draw:z-index="11" draw:name="Forma12" draw:style-name="gr1" draw:text-style-name="P3" svg:x1="4.611cm" svg:y1="16.734cm" svg:x2="-1.448cm" svg:y2="16.602cm"><text:p/></draw:line><draw:line text:anchor-type="paragraph" draw:z-index="12" draw:name="Forma13" draw:style-name="gr1" draw:text-style-name="P3" svg:x1="-1.448cm" svg:y1="16.601cm" svg:x2="-1.607cm" svg:y2="13.003cm"><text:p/></draw:line><draw:line text:anchor-type="paragraph" draw:z-index="13" draw:name="Forma14" draw:style-name="gr1" draw:text-style-name="P3" svg:x1="-1.607cm" svg:y1="13.003cm" svg:x2="0.616cm" svg:y2="13.056cm"><text:p/></draw:line><draw:line text:anchor-type="paragraph" draw:z-index="14" draw:name="Forma15" draw:style-name="gr1" draw:text-style-name="P3" svg:x1="11.622cm" svg:y1="14.961cm" svg:x2="11.622cm" svg:y2="14.855cm"><text:p/></draw:line><draw:line text:anchor-type="paragraph" draw:z-index="15" draw:name="Forma16" draw:style-name="gr1" draw:text-style-name="P3" svg:x1="7.045cm" svg:y1="8.744cm" svg:x2="7.415cm" svg:y2="12.898cm"><text:p/></draw:line><draw:line text:anchor-type="paragraph" draw:z-index="16" draw:name="Forma17" draw:style-name="gr1" draw:text-style-name="P3" svg:x1="7.415cm" svg:y1="12.898cm" svg:x2="12.178cm" svg:y2="12.951cm"><text:p/></draw:line><draw:line text:anchor-type="paragraph" draw:z-index="17" draw:name="Forma18" draw:style-name="gr1" draw:text-style-name="P3" svg:x1="12.178cm" svg:y1="12.95cm" svg:x2="12.469cm" svg:y2="17.078cm"><text:p/></draw:line><draw:line text:anchor-type="paragraph" draw:z-index="18" draw:name="Forma19" draw:style-name="gr1" draw:text-style-name="P3" svg:x1="7.416cm" svg:y1="12.897cm" svg:x2="5.537cm" svg:y2="12.871cm"><text:p/></draw:line><draw:line text:anchor-type="paragraph" draw:z-index="19" draw:name="Forma20" draw:style-name="gr1" draw:text-style-name="P3" svg:x1="5.537cm" svg:y1="12.898cm" svg:x2="5.775cm" svg:y2="16.92cm"><text:p/></draw:line><draw:line text:anchor-type="paragraph" draw:z-index="20" draw:name="Forma21" draw:style-name="gr1" draw:text-style-name="P3" svg:x1="5.907cm" svg:y1="16.866cm" svg:x2="12.469cm" svg:y2="17.078cm"><text:p/></draw:line><draw:line text:anchor-type="paragraph" draw:z-index="21" draw:name="Forma22" draw:style-name="gr1" draw:text-style-name="P3" svg:x1="7.045cm" svg:y1="8.744cm" svg:x2="15.856cm" svg:y2="8.85cm"><text:p/></draw:line><draw:line text:anchor-type="paragraph" draw:z-index="22" draw:name="Forma23" draw:style-name="gr1" draw:text-style-name="P3" svg:x1="12.76cm" svg:y1="11.971cm" svg:x2="12.998cm" svg:y2="11.786cm"><text:p/></draw:line><draw:line text:anchor-type="paragraph" draw:z-index="23" draw:name="Forma24" draw:style-name="gr1" draw:text-style-name="P3" svg:x1="15.856cm" svg:y1="8.849cm" svg:x2="16.2cm" svg:y2="13.135cm"><text:p/></draw:line><draw:line text:anchor-type="paragraph" draw:z-index="24" draw:name="Forma25" draw:style-name="gr1" draw:text-style-name="P3" svg:x1="16.199cm" svg:y1="13.135cm" svg:x2="12.945cm" svg:y2="13.003cm"><text:p/></draw:line><draw:line text:anchor-type="paragraph" draw:z-index="25" draw:name="Forma26" draw:style-name="gr1" draw:text-style-name="P3" svg:x1="16.385cm" svg:y1="13.215cm" svg:x2="16.491cm" svg:y2="13.136cm"><text:p/></draw:line><draw:line text:anchor-type="paragraph" draw:z-index="26" draw:name="Forma27" draw:style-name="gr1" draw:text-style-name="P3" svg:x1="16.2cm" svg:y1="13.136cm" svg:x2="18.819cm" svg:y2="13.189cm"><text:p/></draw:line><draw:line text:anchor-type="paragraph" draw:z-index="27" draw:name="Forma28" draw:style-name="gr1" draw:text-style-name="P3" svg:x1="12.945cm" svg:y1="13.003cm" svg:x2="13.289cm" svg:y2="16.866cm"><text:p/></draw:line><draw:line text:anchor-type="paragraph" draw:z-index="28" draw:name="Forma29" draw:style-name="gr1" draw:text-style-name="P3" svg:x1="18.819cm" svg:y1="13.136cm" svg:x2="18.898cm" svg:y2="17.211cm"><text:p/></draw:line><draw:line text:anchor-type="paragraph" draw:z-index="29" draw:name="Forma30" draw:style-name="gr1" draw:text-style-name="P3" svg:x1="13.289cm" svg:y1="16.866cm" svg:x2="18.898cm" svg:y2="17.21cm"><text:p/></draw:line><text:s text:c="26"/></text:p>
      <text:p text:style-name="Standard"/>
      <text:p text:style-name="Standard"/>
      <text:p text:style-name="Standard"/>
      <text:p text:style-name="Standard"/>
      <text:p text:style-name="Standard"><text:s text:c="35"/><text:span text:style-name="T3">SERGIO</text:span></text:p>
      <text:p text:style-name="Standard"><text:span text:style-name="T3"><text:s text:c="14"/></text:span><text:span text:style-name="T2"><text:s text:c="5"/>Gerente</text:span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P1">ANAS <text:s text:c="18"/>CHRISTOPHER <text:s text:c="4"/><text:span text:style-name="T4">ANTONIO</text:span></text:p>
      <text:p text:style-name="P1"/>
      <text:p text:style-name="P2">Secretario <text:s text:c="28"/><text:span text:style-name="T4">OFICIALISTA <text:s text:c="25"/>Auxiliar </text:span><text:s text:c="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7T10:26:56.951229522</meta:creation-date>
    <dc:date>2018-12-17T10:41:44.400886560</dc:date>
    <meta:editing-duration>PT3M37S</meta:editing-duration>
    <meta:editing-cycles>1</meta:editing-cycles>
    <meta:document-statistic meta:table-count="0" meta:image-count="0" meta:object-count="0" meta:page-count="1" meta:paragraph-count="5" meta:word-count="8" meta:character-count="255" meta:non-whitespace-character-count="64"/>
    <meta:generator>LibreOffice/6.0.6.2$Linux_X86_64 LibreOffice_project/00m0$Build-2</meta:generator>
  </office:meta>
</office:document-meta>
</file>