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1000000E1318937AF8CDF73D9.png" manifest:media-type="image/png"/>
  <manifest:file-entry manifest:full-path="Pictures/10000000000000E1000000E18B571291C666DF72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Purisa" svg:font-family="Puris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7.027cm" fo:margin-left="4.985cm" table:align="left"/>
    </style:style>
    <style:style style:name="Tabla1.A" style:family="table-column">
      <style:table-column-properties style:column-width="7.027cm"/>
    </style:style>
    <style:style style:name="Tabla1.A1" style:family="table-cell">
      <style:table-cell-properties fo:padding="0.097cm" fo:border="0.05pt solid #000000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4.251cm" style:rel-column-width="16383*"/>
    </style:style>
    <style:style style:name="Tabla2.1" style:family="table-row">
      <style:table-row-properties style:min-row-height="0.794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D1" style:family="table-cell">
      <style:table-cell-properties fo:padding="0.097cm" fo:border="0.05pt solid #000000"/>
    </style:style>
    <style:style style:name="P1" style:family="paragraph" style:parent-style-name="Standard">
      <style:text-properties fo:font-size="66pt" officeooo:rsid="001f1538" officeooo:paragraph-rsid="001f1538" style:font-size-asian="66pt" style:font-size-complex="66pt"/>
    </style:style>
    <style:style style:name="P2" style:family="paragraph" style:parent-style-name="Standard">
      <style:text-properties fo:font-size="12pt" officeooo:rsid="001f1538" officeooo:paragraph-rsid="001f1538" style:font-size-asian="10.5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officeooo:rsid="001f1538" officeooo:paragraph-rsid="001f1538" style:font-size-asian="10.5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12pt" style:font-size-asian="10.5pt" style:font-size-complex="12pt"/>
    </style:style>
    <style:style style:name="T1" style:family="text">
      <style:text-properties style:font-name="Puri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horizontal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"/><text:span text:style-name="T1">Organigrama</text:span></text:p>
      <text:p text:style-name="P2"><draw:frame draw:style-name="fr1" draw:name="Imagen3" text:anchor-type="paragraph" svg:x="12.855cm" svg:y="0.222cm" svg:width="1.335cm" svg:height="1.335cm" draw:z-index="2"><draw:image xlink:href="Pictures/10000000000000E1000000E18B571291C666DF72.png" xlink:type="simple" xlink:show="embed" xlink:actuate="onLoad" loext:mime-type="image/png"/></draw:frame><draw:frame draw:style-name="fr2" draw:name="Imagen4" text:anchor-type="paragraph" svg:x="1.984cm" svg:y="0.254cm" svg:width="1.358cm" svg:height="1.358cm" draw:z-index="3"><draw:image xlink:href="Pictures/10000000000000E1000000E18B571291C666DF72.png" xlink:type="simple" xlink:show="embed" xlink:actuate="onLoad" loext:mime-type="image/png"/></draw:frame></text:p>
      <table:table table:name="Tabla1" table:style-name="Tabla1">
        <table:table-column table:style-name="Tabla1.A"/>
        <table:table-row>
          <table:table-cell table:style-name="Tabla1.A1" office:value-type="string">
            <text:p text:style-name="P4">Carlos</text:p>
          </table:table-cell>
        </table:table-row>
      </table:table>
      <text:p text:style-name="P2"><draw:frame draw:style-name="fr1" draw:name="Imagen1" text:anchor-type="paragraph" svg:x="10.458cm" svg:y="0.026cm" svg:width="0.824cm" svg:height="0.824cm" draw:z-index="0" draw:transform="translate (-10.87cm -0.438cm) rotate (4.71238898038469) translate (10.87cm 0.438cm)"><draw:image xlink:href="Pictures/10000000000000E1000000E1318937AF8CDF73D9.png" xlink:type="simple" xlink:show="embed" xlink:actuate="onLoad" loext:mime-type="image/png"/></draw:frame><draw:frame draw:style-name="fr1" draw:name="Imagen2" text:anchor-type="paragraph" svg:x="6.174cm" svg:y="0.074cm" svg:width="0.69cm" svg:height="0.69cm" draw:z-index="1" draw:transform="translate (-6.519cm -0.419cm) rotate (4.71238898038469) translate (6.519cm 0.419cm)"><draw:image xlink:href="Pictures/10000000000000E1000000E1318937AF8CDF73D9.png" xlink:type="simple" xlink:show="embed" xlink:actuate="onLoad" loext:mime-type="image/png"/></draw:frame></text:p>
      <text:p text:style-name="P2"/>
      <table:table table:name="Tabla2" table:style-name="Tabla2">
        <table:table-column table:style-name="Tabla2.A" table:number-columns-repeated="4"/>
        <table:table-row table:style-name="Tabla2.1">
          <table:table-cell table:style-name="Tabla2.A1" office:value-type="string">
            <text:p text:style-name="P4">Zihan</text:p>
          </table:table-cell>
          <table:table-cell table:style-name="Tabla2.A1" office:value-type="string">
            <text:p text:style-name="P4">Jonathan</text:p>
          </table:table-cell>
          <table:table-cell table:style-name="Tabla2.A1" office:value-type="string">
            <text:p text:style-name="P4">Elisabeth</text:p>
          </table:table-cell>
          <table:table-cell table:style-name="Tabla2.D1" office:value-type="string">
            <text:p text:style-name="P4">Maria del Carmen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Purisa" svg:font-family="Puris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7T10:35:10.907557485</meta:creation-date>
    <dc:date>2018-12-17T11:00:30.663607195</dc:date>
    <meta:editing-duration>PT4M38S</meta:editing-duration>
    <meta:editing-cycles>1</meta:editing-cycles>
    <meta:document-statistic meta:table-count="2" meta:image-count="4" meta:object-count="0" meta:page-count="1" meta:paragraph-count="6" meta:word-count="8" meta:character-count="59" meta:non-whitespace-character-count="53"/>
    <meta:generator>LibreOffice/6.0.6.2$Linux_X86_64 LibreOffice_project/00m0$Build-2</meta:generator>
  </office:meta>
</office:document-meta>
</file>