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ce181e" fo:font-size="18pt" style:font-size-asian="18pt" style:font-size-complex="18pt"/>
    </style:style>
    <style:style style:name="T1" style:family="text">
      <style:text-properties fo:color="#ce181e" fo:font-size="18pt" style:font-size-asian="18pt" style:font-size-complex="18pt"/>
    </style:style>
    <style:style style:name="gr1" style:family="graphic">
      <style:graphic-properties draw:textarea-horizontal-align="justify" draw:textarea-vertical-align="middle" draw:auto-grow-height="false" fo:min-height="3.625cm" fo:min-width="8.5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4.763cm" fo:min-width="7.1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4.763cm" fo:min-width="6.93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Forma1" draw:style-name="gr1" draw:text-style-name="P1" svg:width="8.6cm" svg:height="3.626cm" svg:x="8.802cm" svg:y="1.071cm"><text:p text:style-name="P1"><text:s/><text:span text:style-name="T1">Director</text:span></text:p><text:p text:style-name="P1"><text:span text:style-name="T1"/></text:p><text:p text:style-name="P1"><text:span text:style-name="T1">Daniel Somalo</text:span></text:p><draw:enhanced-geometry svg:viewBox="0 0 21600 21600" draw:type="rectangle" draw:enhanced-path="M 0 0 L 21600 0 21600 21600 0 21600 0 0 Z N"/></draw:custom-shape><draw:line text:anchor-type="paragraph" draw:z-index="1" draw:name="Forma2" draw:style-name="gr2" draw:text-style-name="P1" svg:x1="13.088cm" svg:y1="4.907cm" svg:x2="13.088cm" svg:y2="7.87cm"><text:p/></draw:line><draw:line text:anchor-type="paragraph" draw:z-index="2" draw:name="Forma3" draw:style-name="gr2" draw:text-style-name="P1" svg:x1="12.85cm" svg:y1="7.87cm" svg:x2="5.918cm" svg:y2="7.896cm"><text:p/></draw:line><draw:line text:anchor-type="paragraph" draw:z-index="3" draw:name="Forma4" draw:style-name="gr2" draw:text-style-name="P1" svg:x1="5.944cm" svg:y1="8.135cm" svg:x2="5.944cm" svg:y2="10.754cm"><text:p/></draw:line><draw:line text:anchor-type="paragraph" draw:z-index="4" draw:name="Forma5" draw:style-name="gr2" draw:text-style-name="P1" svg:x1="13.088cm" svg:y1="8.082cm" svg:x2="13.088cm" svg:y2="10.701cm"><text:p/></draw:line><draw:line text:anchor-type="paragraph" draw:z-index="5" draw:name="Forma6" draw:style-name="gr2" draw:text-style-name="P1" svg:x1="13.485cm" svg:y1="7.923cm" svg:x2="19.756cm" svg:y2="7.923cm"><text:p/></draw:line><draw:line text:anchor-type="paragraph" draw:z-index="6" draw:name="Forma7" draw:style-name="gr2" draw:text-style-name="P1" svg:x1="19.756cm" svg:y1="8.003cm" svg:x2="19.756cm" svg:y2="10.887cm"><text:p/></draw:line><draw:custom-shape text:anchor-type="paragraph" draw:z-index="7" draw:name="Forma8" draw:style-name="gr3" draw:text-style-name="P2" svg:width="7.145cm" svg:height="4.763cm" svg:x="2.161cm" svg:y="10.993cm"><text:p text:style-name="P1"><text:span text:style-name="T1">Administración</text:span></text:p><text:p text:style-name="P1"><text:span text:style-name="T1"/></text:p><text:p text:style-name="P1"><text:span text:style-name="T1">Mohamed y Andrea</text:span></text:p><draw:enhanced-geometry svg:viewBox="0 0 21600 21600" draw:type="rectangle" draw:enhanced-path="M 0 0 L 21600 0 21600 21600 0 21600 0 0 Z N"/></draw:custom-shape><draw:custom-shape text:anchor-type="paragraph" draw:z-index="8" draw:name="Forma9" draw:style-name="gr4" draw:text-style-name="P2" svg:width="6.933cm" svg:height="4.763cm" svg:x="9.94cm" svg:y="11.072cm"><text:p text:style-name="P1"><text:span text:style-name="T1">Inventario/Financiacion</text:span></text:p><text:p text:style-name="P1"><text:span text:style-name="T1"/></text:p><text:p text:style-name="P1"><text:span text:style-name="T1">Getam y Michelle</text:span></text:p><draw:enhanced-geometry svg:viewBox="0 0 21600 21600" draw:type="rectangle" draw:enhanced-path="M 0 0 L 21600 0 21600 21600 0 21600 0 0 Z N"/></draw:custom-shape><draw:custom-shape text:anchor-type="paragraph" draw:z-index="9" draw:name="Forma10" draw:style-name="gr4" draw:text-style-name="P2" svg:width="6.933cm" svg:height="4.763cm" svg:x="17.427cm" svg:y="11.072cm"><text:p text:style-name="P1"><text:span text:style-name="T1">Marketing</text:span></text:p><text:p text:style-name="P1"><text:span text:style-name="T1"/></text:p><text:p text:style-name="P1"><text:span text:style-name="T1">Denis y Alejandro</text:span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0:05:38.988452557</meta:creation-date>
    <dc:date>2018-10-24T10:14:34.650418221</dc:date>
    <meta:editing-duration>PT8M5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0.4.2$Linux_X86_64 LibreOffice_project/00m0$Build-2</meta:generator>
  </office:meta>
</office:document-meta>
</file>