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EC000000CD5B7192761075253B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BWidgets" svg:font-family="MTBWidge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  <style:text-properties fo:color="#006a3b" style:font-name="Verdana" fo:font-size="6pt" fo:font-weight="bold" officeooo:rsid="00a21977" style:font-size-asian="6pt" style:font-weight-asian="bold" style:font-name-complex="Arial" style:font-size-complex="6pt"/>
    </style:style>
    <style:style style:name="P2" style:family="paragraph" style:parent-style-name="Header">
      <style:paragraph-properties>
        <style:tab-stops/>
      </style:paragraph-properties>
      <style:text-properties fo:color="#365f91" style:font-name="Verdana" fo:font-size="6pt" fo:font-weight="bold" style:font-size-asian="6pt" style:font-weight-asian="bold" style:font-name-complex="Arial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365f91" style:font-name="Verdana" fo:font-size="8pt" fo:font-weight="bold" style:font-size-asian="8pt" style:font-weight-asian="bold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fo:color="#000000" officeooo:paragraph-rsid="009a1258"/>
    </style:style>
    <style:style style:name="P5" style:family="paragraph" style:parent-style-name="Standard">
      <style:paragraph-properties fo:margin-top="0.212cm" fo:margin-bottom="0cm" loext:contextual-spacing="false" fo:line-height="115%" fo:text-align="justify" style:justify-single-word="false" fo:break-before="page"/>
      <style:text-properties fo:color="#c0504d" style:font-name="Arial" fo:font-size="12pt" fo:language="gl" fo:country="ES" style:text-underline-style="solid" style:text-underline-width="auto" style:text-underline-color="font-color" fo:font-weight="bold" officeooo:rsid="0046cb96" officeooo:paragraph-rsid="0046cb96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text-properties officeooo:paragraph-rsid="00a81ea2"/>
    </style:style>
    <style:style style:name="P7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officeooo:paragraph-rsid="006285db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officeooo:paragraph-rsid="009877a4"/>
    </style:style>
    <style:style style:name="P14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style:text-underline-style="solid" style:text-underline-width="auto" style:text-underline-color="font-color" fo:font-weight="bold" officeooo:paragraph-rsid="009b15c9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style:text-underline-style="solid" style:text-underline-width="auto" style:text-underline-color="font-color" fo:font-weight="bold" officeooo:paragraph-rsid="009877a4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b15c9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73d1a6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.4cm" fo:margin-bottom="0cm" loext:contextual-spacing="false" fo:line-height="115%" fo:text-align="justify" style:justify-single-word="false" style:vertical-align="baseline" style:writing-mode="lr-tb"/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a1258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officeooo:paragraph-rsid="009b15c9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rsid="00891a8c" officeooo:paragraph-rsid="009877a4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top="0.4cm" fo:margin-bottom="0cm" loext:contextual-spacing="false" fo:line-height="115%" fo:text-align="justify" style:justify-single-word="false" style:vertical-align="baseline" style:writing-mode="lr-tb"/>
      <style:text-properties style:use-window-font-color="true" style:font-name="Arial" fo:font-size="12pt" fo:language="gl" fo:country="ES" officeooo:rsid="00a6e5a5" officeooo:paragraph-rsid="00a6e5a5" style:font-size-asian="12pt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rsid="0085658c" officeooo:paragraph-rsid="009a1258" style:font-size-asian="12pt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877a4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fo:font-weight="bold" officeooo:paragraph-rsid="009877a4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fo:font-weight="bold" officeooo:paragraph-rsid="009b15c9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fo:font-weight="bold" officeooo:paragraph-rsid="009a1258" style:font-size-asian="12pt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fo:font-weight="bold" officeooo:paragraph-rsid="009b15c9" style:font-size-asian="12pt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fo:font-weight="bold" officeooo:paragraph-rsid="009a1258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.4cm" fo:margin-bottom="0cm" loext:contextual-spacing="false" fo:line-height="115%" fo:text-align="justify" style:justify-single-word="false" style:vertical-align="baseline" style:writing-mode="lr-tb"/>
      <style:text-properties style:use-window-font-color="true" style:font-name="Arial" fo:font-size="12pt" fo:language="gl" fo:country="ES" officeooo:paragraph-rsid="009877a4" fo:background-color="transparent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top="0.4cm" fo:margin-bottom="0cm" loext:contextual-spacing="false" fo:line-height="115%" fo:text-align="justify" style:justify-single-word="false" style:vertical-align="baseline" style:writing-mode="lr-tb"/>
      <style:text-properties style:use-window-font-color="true" style:font-name="Arial" fo:font-size="12pt" fo:language="gl" fo:country="ES" style:text-underline-style="none" fo:font-weight="bold" officeooo:paragraph-rsid="009877a4" fo:background-color="transparent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style:text-underline-style="none" fo:font-weight="bold" officeooo:paragraph-rsid="009a1258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style:font-size-asian="12pt" style:font-size-complex="12pt"/>
    </style:style>
    <style:style style:name="P37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officeooo:paragraph-rsid="009877a4" style:font-size-asian="12pt" style:font-size-complex="12pt"/>
    </style:style>
    <style:style style:name="P38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officeooo:paragraph-rsid="009b15c9" style:font-size-asian="12pt" style:font-size-complex="12pt"/>
    </style:style>
    <style:style style:name="P39" style:family="paragraph" style:parent-style-name="Standard">
      <style:paragraph-properties fo:margin-top="0.4cm" fo:margin-bottom="0cm" loext:contextual-spacing="false" fo:line-height="115%" fo:text-align="justify" style:justify-single-word="false" style:vertical-align="baseline" style:writing-mode="lr-tb"/>
      <style:text-properties style:use-window-font-color="true" style:font-name="Arial" fo:font-size="12pt" fo:letter-spacing="-0.007cm" fo:language="gl" fo:country="ES" style:text-underline-style="none" fo:font-weight="normal" officeooo:paragraph-rsid="009877a4" fo:background-color="#ffffff" style:font-size-asian="12pt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fo:color="#000000" style:font-name="Arial" fo:font-size="12pt" fo:language="gl" fo:country="ES" style:text-underline-style="none" officeooo:rsid="009ae3c4" officeooo:paragraph-rsid="00a706b7" style:font-size-asian="12pt" style:font-name-complex="Arial" style:font-size-complex="12pt" style:language-complex="ar" style:country-complex="SA"/>
    </style:style>
    <style:style style:name="P41" style:family="paragraph" style:parent-style-name="Text_20_body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42" style:family="paragraph" style:parent-style-name="Text_20_body">
      <style:paragraph-properties fo:margin-top="0.4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42541" style:font-size-asian="12pt" style:font-name-complex="Arial" style:font-size-complex="12pt" style:language-complex="ar" style:country-complex="SA"/>
    </style:style>
    <style:style style:name="P43" style:family="paragraph" style:parent-style-name="Text_20_body">
      <style:paragraph-properties fo:margin-top="0.4cm" fo:margin-bottom="0cm" loext:contextual-spacing="false" fo:line-height="115%" style:writing-mode="lr-tb"/>
      <style:text-properties style:use-window-font-color="true" style:font-name="Arial" fo:font-size="12pt" officeooo:paragraph-rsid="009877a4" style:font-size-asian="12pt" style:font-size-complex="12pt"/>
    </style:style>
    <style:style style:name="P44" style:family="paragraph" style:parent-style-name="Texto_20_independiente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officeooo:paragraph-rsid="009a1258" style:font-size-asian="12pt" style:font-name-complex="Arial" style:font-size-complex="12pt" style:language-complex="ar" style:country-complex="SA"/>
    </style:style>
    <style:style style:name="P45" style:family="paragraph" style:parent-style-name="Texto_20_independiente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a1258" style:font-size-asian="12pt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top="0.4cm" fo:margin-bottom="0cm" loext:contextual-spacing="false" fo:line-height="115%"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officeooo:paragraph-rsid="00a706b7"/>
    </style:style>
    <style:style style:name="P47" style:family="paragraph" style:parent-style-name="Standard">
      <style:paragraph-properties fo:margin-top="0.4cm" fo:margin-bottom="0cm" loext:contextual-spacing="false" fo:line-height="115%" fo:text-align="justify" style:justify-single-word="false"/>
      <style:text-properties officeooo:paragraph-rsid="00a706b7"/>
    </style:style>
    <style:style style:name="P48" style:family="paragraph" style:parent-style-name="Standard">
      <style:paragraph-properties fo:margin-top="0.4cm" fo:margin-bottom="0cm" loext:contextual-spacing="false" fo:line-height="115%" fo:text-align="justify" style:justify-single-word="false"/>
      <style:text-properties fo:color="#000000" style:font-name="Arial" officeooo:paragraph-rsid="00a81ea2" style:font-name-complex="Arial"/>
    </style:style>
    <style:style style:name="P49" style:family="paragraph" style:parent-style-name="Standard">
      <style:paragraph-properties fo:margin-top="0.4cm" fo:margin-bottom="0cm" loext:contextual-spacing="false" fo:line-height="115%" fo:text-align="justify" style:justify-single-word="false"/>
      <style:text-properties fo:color="#000000" style:font-name="Arial" officeooo:paragraph-rsid="00a706b7" style:font-name-complex="Arial"/>
    </style:style>
    <style:style style:name="P50" style:family="paragraph" style:parent-style-name="Texto_20_independiente_20_2">
      <style:paragraph-properties fo:margin-top="0.4cm" fo:margin-bottom="0cm" loext:contextual-spacing="false" fo:line-height="115%"/>
      <style:text-properties fo:color="#000000" style:font-name="Arial" fo:language="gl" fo:country="ES" style:text-underline-style="none" officeooo:paragraph-rsid="00a81ea2" style:text-underline-mode="continuous" style:text-overline-mode="continuous" style:text-line-through-mode="continuous" style:font-name-complex="Arial"/>
    </style:style>
    <style:style style:name="P51" style:family="paragraph" style:parent-style-name="Standard">
      <style:paragraph-properties fo:margin-left="6.35cm" fo:margin-right="0cm" fo:margin-top="0.4cm" fo:margin-bottom="0cm" loext:contextual-spacing="false" fo:line-height="115%" fo:text-align="justify" style:justify-single-word="false" fo:text-indent="-6.35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color="#000000" style:font-name="Arial" fo:letter-spacing="-0.005cm" officeooo:paragraph-rsid="00a706b7" style:font-name-complex="Arial" style:font-weight-complex="bold"/>
    </style:style>
    <style:style style:name="P52" style:family="paragraph" style:parent-style-name="Standard">
      <style:paragraph-properties fo:margin-left="1.27cm" fo:margin-right="0cm" fo:margin-top="0.4cm" fo:margin-bottom="0cm" loext:contextual-spacing="false" fo:line-height="115%" fo:text-align="justify" style:justify-single-word="false" fo:text-indent="-1.27cm" style:auto-text-indent="false">
        <style:tab-stops>
          <style:tab-stop style:position="-1.27cm"/>
          <style:tab-stop style:position="0cm"/>
        </style:tab-stops>
      </style:paragraph-properties>
      <style:text-properties officeooo:paragraph-rsid="00a706b7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</style:tab-stops>
      </style:paragraph-properties>
      <style:text-properties style:use-window-font-color="true" style:font-name="Arial" fo:font-size="12pt" officeooo:paragraph-rsid="009877a4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4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Arial" fo:font-size="12pt" fo:language="gl" fo:country="ES" style:text-underline-style="none" fo:font-weight="bold" officeooo:paragraph-rsid="009dbb39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 style:master-page-name="">
      <loext:graphic-properties draw:fill="none"/>
      <style:paragraph-properties fo:margin-left="1cm" fo:margin-right="0cm" fo:margin-top="0.4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.4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57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style:use-window-font-color="true" style:font-name="Arial" fo:font-size="12pt" fo:language="gl" fo:country="ES" style:text-underline-style="solid" style:text-underline-width="auto" style:text-underline-color="font-color" officeooo:rsid="0086b185" officeooo:paragraph-rsid="009a1258" style:font-size-asian="12pt" style:font-name-complex="Arial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a1258" style:font-size-asian="12pt" style:font-name-complex="Arial" style:font-size-complex="12pt" style:language-complex="ar" style:country-complex="SA"/>
    </style:style>
    <style:style style:name="P59" style:family="paragraph" style:parent-style-name="Standard">
      <style:paragraph-properties fo:margin-top="0.199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language="gl" fo:country="ES" officeooo:paragraph-rsid="009a1258" style:font-size-asian="12pt" style:font-name-complex="Arial" style:font-size-complex="12pt" style:language-complex="ar" style:country-complex="SA"/>
    </style:style>
    <style:style style:name="P60" style:family="paragraph" style:parent-style-name="Texto_20_independiente_20_2">
      <style:paragraph-properties fo:margin-top="0.199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a1258" style:font-size-asian="12pt" style:font-name-complex="Arial" style:font-size-complex="12pt" style:language-complex="ar" style:country-complex="SA"/>
    </style:style>
    <style:style style:name="P61" style:family="paragraph" style:parent-style-name="Standard">
      <style:paragraph-properties fo:margin-top="0.4cm" fo:margin-bottom="0cm" loext:contextual-spacing="false" fo:line-height="115%" fo:text-align="justify" style:justify-single-word="false" style:writing-mode="lr-tb"/>
      <style:text-properties fo:color="#000000" style:font-name="Arial" fo:font-size="12pt" fo:language="gl" fo:country="ES" style:text-underline-style="none" fo:font-weight="bold" officeooo:paragraph-rsid="009877a4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top="0.4cm" fo:margin-bottom="0cm" loext:contextual-spacing="false" fo:line-height="115%" fo:text-align="center" style:justify-single-word="false" style:writing-mode="lr-tb"/>
      <style:text-properties style:use-window-font-color="true" style:font-name="Arial" fo:font-size="12pt" fo:language="gl" fo:country="ES" fo:font-weight="bold" officeooo:paragraph-rsid="009a1258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.4cm" fo:margin-bottom="0cm" loext:contextual-spacing="false" fo:line-height="115%" fo:text-align="justify" style:justify-single-word="false"/>
      <style:text-properties fo:color="#000000" style:font-name="Arial" style:text-underline-style="none" fo:font-weight="bold" officeooo:paragraph-rsid="00a706b7" style:text-underline-mode="continuous" style:text-overline-mode="continuous" style:text-line-through-mode="continuous" style:font-weight-asian="bold" style:font-name-complex="Arial" style:font-weight-complex="bold"/>
    </style:style>
    <style:style style:name="P64" style:family="paragraph" style:parent-style-name="Standard" style:list-style-name="WW8Num7" style:master-page-name="">
      <loext:graphic-properties draw:fill="none"/>
      <style:paragraph-properties fo:margin-left="1cm" fo:margin-right="0cm" fo:margin-top="0.4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65" style:family="paragraph" style:parent-style-name="Standard" style:list-style-name="WW8Num7" style:master-page-name="">
      <loext:graphic-properties draw:fill="none"/>
      <style:paragraph-properties fo:margin-left="1cm" fo:margin-right="0cm" fo:margin-top="0.4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officeooo:paragraph-rsid="009877a4" style:font-size-asian="12pt" style:font-size-complex="12pt"/>
    </style:style>
    <style:style style:name="P66" style:family="paragraph" style:parent-style-name="Standard" style:list-style-name="WW8Num7" style:master-page-name="">
      <loext:graphic-properties draw:fill="none" draw:fill-image-width="0cm" draw:fill-image-height="0cm"/>
      <style:paragraph-properties fo:margin-left="1cm" fo:margin-right="0cm" fo:margin-top="0.4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shadow="none" style:text-autospace="none" style:writing-mode="lr-tb">
        <style:tab-stops>
          <style:tab-stop style:position="1.011cm"/>
        </style:tab-stops>
      </style:paragraph-properties>
      <style:text-properties style:use-window-font-color="true" style:font-name="Arial" fo:font-size="12pt" fo:language="gl" fo:country="ES" officeooo:paragraph-rsid="009877a4" style:font-size-asian="12pt" style:font-name-complex="Arial" style:font-size-complex="12pt" style:language-complex="ar" style:country-complex="SA"/>
    </style:style>
    <style:style style:name="P67" style:family="paragraph" style:parent-style-name="Standard" style:list-style-name="WW8Num20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>
        <style:tab-stops>
          <style:tab-stop style:position="-1.27cm"/>
          <style:tab-stop style:position="1.011cm"/>
        </style:tab-stops>
      </style:paragraph-properties>
      <style:text-properties fo:color="#000000" style:font-name="Arial" fo:letter-spacing="-0.005cm" officeooo:paragraph-rsid="00a706b7" style:font-name-complex="Arial"/>
    </style:style>
    <style:style style:name="P68" style:family="paragraph" style:parent-style-name="Standard" style:list-style-name="WW8Num10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>
        <style:tab-stops>
          <style:tab-stop style:position="-1.27cm"/>
          <style:tab-stop style:position="1.011cm"/>
        </style:tab-stops>
      </style:paragraph-properties>
      <style:text-properties fo:color="#000000" style:font-name="Arial" fo:letter-spacing="-0.005cm" officeooo:paragraph-rsid="00a706b7" style:font-name-complex="Arial"/>
    </style:style>
    <style:style style:name="P69" style:family="paragraph" style:parent-style-name="Standard" style:list-style-name="WW8Num24">
      <style:paragraph-properties fo:margin-left="1cm" fo:margin-right="0cm" fo:margin-top="0.4cm" fo:margin-bottom="0cm" loext:contextual-spacing="false" fo:line-height="115%" fo:text-align="justify" style:justify-single-word="false" fo:text-indent="-0.499cm" style:auto-text-indent="false">
        <style:tab-stops>
          <style:tab-stop style:position="-1.27cm"/>
          <style:tab-stop style:position="1.011cm"/>
        </style:tab-stops>
      </style:paragraph-properties>
      <style:text-properties fo:color="#000000" style:font-name="Arial" fo:letter-spacing="-0.005cm" officeooo:paragraph-rsid="00a706b7" style:font-name-complex="Arial"/>
    </style:style>
    <style:style style:name="P70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style:font-size-asian="12pt" style:font-name-complex="Arial" style:font-size-complex="12pt" style:language-complex="ar" style:country-complex="SA"/>
    </style:style>
    <style:style style:name="P71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b15c9" style:font-size-asian="12pt" style:font-name-complex="Arial" style:font-size-complex="12pt" style:language-complex="ar" style:country-complex="SA"/>
    </style:style>
    <style:style style:name="P72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877a4" style:font-size-asian="12pt" style:font-name-complex="Arial" style:font-size-complex="12pt" style:language-complex="ar" style:country-complex="SA"/>
    </style:style>
    <style:style style:name="P73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42541" style:font-size-asian="12pt" style:font-name-complex="Arial" style:font-size-complex="12pt" style:language-complex="ar" style:country-complex="SA"/>
    </style:style>
    <style:style style:name="P74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a1258" style:font-size-asian="12pt" style:font-name-complex="Arial" style:font-size-complex="12pt" style:language-complex="ar" style:country-complex="SA"/>
    </style:style>
    <style:style style:name="P75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dbb39" style:font-size-asian="12pt" style:font-name-complex="Arial" style:font-size-complex="12pt" style:language-complex="ar" style:country-complex="SA"/>
    </style:style>
    <style:style style:name="P76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fo:font-weight="bold" officeooo:paragraph-rsid="009a1258" style:font-size-asian="12pt" style:font-weight-asian="bold" style:font-name-complex="Arial" style:font-size-complex="12pt" style:language-complex="ar" style:country-complex="SA" style:font-weight-complex="bold"/>
    </style:style>
    <style:style style:name="P77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877a4" fo:background-color="transparent" style:font-size-asian="12pt" style:font-name-complex="Arial" style:font-size-complex="12pt" style:language-complex="ar" style:country-complex="SA"/>
    </style:style>
    <style:style style:name="P78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fo:font-weight="normal" officeooo:paragraph-rsid="009a1258" style:font-size-asian="12pt" style:font-weight-asian="normal" style:font-name-complex="Arial" style:font-size-complex="12pt" style:language-complex="ar" style:country-complex="SA" style:font-weight-complex="normal"/>
    </style:style>
    <style:style style:name="P79" style:family="paragraph" style:parent-style-name="Heading_20_2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solid" style:text-underline-width="auto" style:text-underline-color="font-color" fo:font-weight="bold" officeooo:paragraph-rsid="009a1258" style:font-size-asian="12pt" style:font-weight-asian="bold" style:font-name-complex="Arial" style:font-size-complex="12pt" style:language-complex="ar" style:country-complex="SA"/>
    </style:style>
    <style:style style:name="P80" style:family="paragraph" style:parent-style-name="Heading_20_1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877a4" style:font-size-asian="12pt" style:font-name-complex="Arial" style:font-size-complex="12pt" style:language-complex="ar" style:country-complex="SA"/>
    </style:style>
    <style:style style:name="P81" style:family="paragraph" style:parent-style-name="Heading_20_1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fo:font-weight="bold" officeooo:paragraph-rsid="009877a4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Heading_20_1">
      <style:paragraph-properties fo:margin-top="0.4cm" fo:margin-bottom="0cm" loext:contextual-spacing="false" fo:line-height="115%"/>
      <style:text-properties fo:color="#000000" style:font-name="Arial" fo:language="gl" fo:country="ES" style:text-underline-style="none" officeooo:paragraph-rsid="00a706b7" style:font-name-complex="Arial"/>
    </style:style>
    <style:style style:name="P83" style:family="paragraph" style:parent-style-name="Heading_20_3" style:master-page-name="Standard">
      <style:paragraph-properties fo:margin-top="0.4cm" fo:margin-bottom="0cm" loext:contextual-spacing="false" fo:line-height="115%" style:page-number="1" style:writing-mode="lr-tb"/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84" style:family="paragraph" style:parent-style-name="Heading_20_3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font-size-asian="12pt" style:font-name-complex="Arial" style:font-size-complex="12pt" style:language-complex="ar" style:country-complex="SA"/>
    </style:style>
    <style:style style:name="P85" style:family="paragraph" style:parent-style-name="Heading_20_3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solid" style:text-underline-width="auto" style:text-underline-color="font-color" style:font-size-asian="12pt" style:font-name-complex="Arial" style:font-size-complex="12pt" style:language-complex="ar" style:country-complex="SA"/>
    </style:style>
    <style:style style:name="P86" style:family="paragraph" style:parent-style-name="Heading_20_3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b15c9" style:font-size-asian="12pt" style:font-name-complex="Arial" style:font-size-complex="12pt" style:language-complex="ar" style:country-complex="SA"/>
    </style:style>
    <style:style style:name="P87" style:family="paragraph" style:parent-style-name="Heading_20_3">
      <style:paragraph-properties fo:margin-top="0.4cm" fo:margin-bottom="0cm" loext:contextual-spacing="false" fo:line-height="115%" style:writing-mode="lr-tb"/>
      <style:text-properties style:use-window-font-color="true" style:font-name="Arial" fo:font-size="12pt" fo:language="gl" fo:country="ES" style:text-underline-style="none" officeooo:paragraph-rsid="009dbb39" style:font-size-asian="12pt" style:font-name-complex="Arial" style:font-size-complex="12pt" style:language-complex="ar" style:country-complex="SA"/>
    </style:style>
    <style:style style:name="P88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asian="Arial"/>
    </style:style>
    <style:style style:name="T3" style:family="text">
      <style:text-properties officeooo:rsid="003ac81a"/>
    </style:style>
    <style:style style:name="T4" style:family="text">
      <style:text-properties officeooo:rsid="0041a1d9"/>
    </style:style>
    <style:style style:name="T5" style:family="text">
      <style:text-properties officeooo:rsid="0053091c"/>
    </style:style>
    <style:style style:name="T6" style:family="text">
      <style:text-properties officeooo:rsid="00594ae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tyle-complex="italic"/>
    </style:style>
    <style:style style:name="T9" style:family="text">
      <style:text-properties officeooo:rsid="0070cddb"/>
    </style:style>
    <style:style style:name="T10" style:family="text">
      <style:text-properties officeooo:rsid="002ff6de"/>
    </style:style>
    <style:style style:name="T11" style:family="text">
      <style:text-properties officeooo:rsid="0085252a"/>
    </style:style>
    <style:style style:name="T12" style:family="text">
      <style:text-properties officeooo:rsid="00891a8c"/>
    </style:style>
    <style:style style:name="T13" style:family="text">
      <style:text-properties officeooo:rsid="009429a5"/>
    </style:style>
    <style:style style:name="T14" style:family="text">
      <style:text-properties officeooo:rsid="0094ed31"/>
    </style:style>
    <style:style style:name="T15" style:family="text">
      <style:text-properties officeooo:rsid="008752eb"/>
    </style:style>
    <style:style style:name="T16" style:family="text">
      <style:text-properties officeooo:rsid="0085658c"/>
    </style:style>
    <style:style style:name="T17" style:family="text">
      <style:text-properties officeooo:rsid="009ae3c4"/>
    </style:style>
    <style:style style:name="T18" style:family="text">
      <style:text-properties officeooo:rsid="006285db"/>
    </style:style>
    <style:style style:name="T19" style:family="text">
      <style:text-properties officeooo:rsid="009dbb39"/>
    </style:style>
    <style:style style:name="T20" style:family="text">
      <style:text-properties officeooo:rsid="009f988c"/>
    </style:style>
    <style:style style:name="T21" style:family="text">
      <style:text-properties officeooo:rsid="009fe0bf"/>
    </style:style>
    <style:style style:name="T22" style:family="text">
      <style:text-properties fo:language="gl" fo:country="ES" style:font-name-complex="Arial" style:language-complex="ar" style:country-complex="SA"/>
    </style:style>
    <style:style style:name="T23" style:family="text">
      <style:text-properties fo:language="gl" fo:country="ES" officeooo:rsid="00942541" style:font-name-complex="Arial" style:language-complex="ar" style:country-complex="SA"/>
    </style:style>
    <style:style style:name="T24" style:family="text">
      <style:text-properties fo:language="gl" fo:country="ES" officeooo:rsid="009d04c9" style:font-name-complex="Arial" style:language-complex="ar" style:country-complex="SA"/>
    </style:style>
    <style:style style:name="T25" style:family="text">
      <style:text-properties fo:language="gl" fo:country="ES" officeooo:rsid="0085252a" style:font-name-complex="Arial" style:language-complex="ar" style:country-complex="SA"/>
    </style:style>
    <style:style style:name="T26" style:family="text">
      <style:text-properties fo:language="gl" fo:country="ES" officeooo:rsid="0041132e" style:font-name-complex="Arial" style:language-complex="ar" style:country-complex="SA"/>
    </style:style>
    <style:style style:name="T27" style:family="text">
      <style:text-properties fo:language="gl" fo:country="ES" officeooo:rsid="006e7b01" style:font-name-complex="Arial" style:language-complex="ar" style:country-complex="SA"/>
    </style:style>
    <style:style style:name="T28" style:family="text">
      <style:text-properties fo:language="gl" fo:country="ES" officeooo:rsid="00872485" style:font-name-complex="Arial" style:language-complex="ar" style:country-complex="SA"/>
    </style:style>
    <style:style style:name="T29" style:family="text">
      <style:text-properties fo:language="gl" fo:country="ES" officeooo:rsid="00891a8c" style:font-name-complex="Arial" style:language-complex="ar" style:country-complex="SA"/>
    </style:style>
    <style:style style:name="T30" style:family="text">
      <style:text-properties fo:language="gl" fo:country="ES" officeooo:rsid="0074f6ee" style:font-name-complex="Arial" style:language-complex="ar" style:country-complex="SA"/>
    </style:style>
    <style:style style:name="T31" style:family="text">
      <style:text-properties fo:language="gl" fo:country="ES" officeooo:rsid="009b15c9" style:font-name-complex="Arial" style:language-complex="ar" style:country-complex="SA"/>
    </style:style>
    <style:style style:name="T32" style:family="text">
      <style:text-properties fo:language="gl" fo:country="ES" officeooo:rsid="0094ed31" style:font-name-complex="Arial" style:language-complex="ar" style:country-complex="SA"/>
    </style:style>
    <style:style style:name="T33" style:family="text">
      <style:text-properties fo:language="gl" fo:country="ES" officeooo:rsid="00967de7" style:font-name-complex="Arial" style:language-complex="ar" style:country-complex="SA"/>
    </style:style>
    <style:style style:name="T34" style:family="text">
      <style:text-properties fo:language="gl" fo:country="ES" officeooo:rsid="00a6e5a5" style:font-name-complex="Arial" style:language-complex="ar" style:country-complex="SA"/>
    </style:style>
    <style:style style:name="T35" style:family="text">
      <style:text-properties fo:language="gl" fo:country="ES" officeooo:rsid="00abe090" style:font-name-complex="Arial" style:language-complex="ar" style:country-complex="SA"/>
    </style:style>
    <style:style style:name="T36" style:family="text">
      <style:text-properties fo:language="gl" fo:country="ES" officeooo:rsid="00af0f72" style:font-name-complex="Arial" style:language-complex="ar" style:country-complex="SA"/>
    </style:style>
    <style:style style:name="T37" style:family="text">
      <style:text-properties fo:language="gl" fo:country="ES" officeooo:rsid="00b35ced" style:font-name-complex="Arial" style:language-complex="ar" style:country-complex="SA"/>
    </style:style>
    <style:style style:name="T38" style:family="text">
      <style:text-properties fo:language="gl" fo:country="ES" fo:font-weight="bold" style:font-weight-asian="bold" style:font-name-complex="Arial" style:language-complex="ar" style:country-complex="SA" style:font-weight-complex="bold"/>
    </style:style>
    <style:style style:name="T39" style:family="text">
      <style:text-properties fo:language="gl" fo:country="ES" fo:font-weight="bold" officeooo:rsid="0085252a" style:font-weight-asian="bold" style:font-name-complex="Arial" style:language-complex="ar" style:country-complex="SA" style:font-weight-complex="bold"/>
    </style:style>
    <style:style style:name="T40" style:family="text">
      <style:text-properties fo:letter-spacing="-0.005cm" fo:language="gl" fo:country="ES" style:font-name-complex="Arial" style:language-complex="ar" style:country-complex="SA"/>
    </style:style>
    <style:style style:name="T41" style:family="text">
      <style:text-properties fo:letter-spacing="-0.005cm" fo:language="gl" fo:country="ES" officeooo:rsid="0085252a" style:font-name-complex="Arial" style:language-complex="ar" style:country-complex="SA"/>
    </style:style>
    <style:style style:name="T42" style:family="text">
      <style:text-properties style:use-window-font-color="true" style:font-name="Arial" fo:font-size="12pt" fo:language="gl" fo:country="ES" fo:background-color="transparent" loext:char-shading-value="0" style:font-size-asian="12pt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gl" fo:country="ES" officeooo:rsid="0087111b" fo:background-color="transparent" loext:char-shading-value="0" style:font-size-asian="12pt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gl" fo:country="ES" officeooo:rsid="00b97925" fo:background-color="transparent" loext:char-shading-value="0" style:font-size-asian="12pt" style:font-name-complex="Arial" style:font-size-complex="12pt" style:language-complex="ar" style:country-complex="SA"/>
    </style:style>
    <style:style style:name="T45" style:family="text">
      <style:text-properties officeooo:rsid="00a6e5a5"/>
    </style:style>
    <style:style style:name="T46" style:family="text">
      <style:text-properties officeooo:rsid="00a81ea2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9dbb39" style:font-weight-asian="normal" style:font-weight-complex="normal"/>
    </style:style>
    <style:style style:name="T50" style:family="text">
      <style:text-properties style:text-underline-style="none" fo:font-weight="normal" officeooo:rsid="008752eb" style:font-weight-asian="normal" style:font-weight-complex="normal"/>
    </style:style>
    <style:style style:name="T51" style:family="text">
      <style:text-properties style:text-underline-style="none" fo:font-weight="bold" style:font-weight-asian="bold"/>
    </style:style>
    <style:style style:name="T52" style:family="text">
      <style:text-properties style:text-underline-style="none" fo:font-weight="bold" officeooo:rsid="006285db" style:font-weight-asian="bold"/>
    </style:style>
    <style:style style:name="T5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style:text-underline-style="none" fo:font-weight="bold" officeooo:rsid="00b10612" style:text-underline-mode="continuous" style:text-overline-mode="continuous" style:text-line-through-mode="continuous" style:font-weight-asian="bold" style:font-weight-complex="bold"/>
    </style:style>
    <style:style style:name="T55" style:family="text">
      <style:text-properties fo:color="#000000" style:font-name="Arial" style:font-name-complex="Arial"/>
    </style:style>
    <style:style style:name="T56" style:family="text">
      <style:text-properties fo:color="#000000" style:font-name="Arial" officeooo:rsid="00b5211d" style:font-name-complex="Arial"/>
    </style:style>
    <style:style style:name="T57" style:family="text">
      <style:text-properties fo:color="#000000" style:font-name="Arial" fo:letter-spacing="-0.005cm" style:font-name-complex="Arial"/>
    </style:style>
    <style:style style:name="T58" style:family="text">
      <style:text-properties fo:color="#000000" style:font-name="Arial" fo:letter-spacing="-0.005cm" style:font-name-complex="Arial" style:font-weight-complex="bold"/>
    </style:style>
    <style:style style:name="T59" style:family="text">
      <style:text-properties fo:color="#000000" style:font-name="Arial" fo:letter-spacing="-0.005cm" officeooo:rsid="00b35ced" style:font-name-complex="Arial" style:font-weight-complex="bold"/>
    </style:style>
    <style:style style:name="T60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1" style:family="text">
      <style:text-properties fo:color="#000000" style:font-name="Arial" style:text-underline-style="none" fo:font-weight="bold" officeooo:rsid="00b10612" style:text-underline-mode="continuous" style:text-overline-mode="continuous" style:text-line-through-mode="continuous" style:font-weight-asian="bold" style:font-name-complex="Arial" style:font-weight-complex="bold"/>
    </style:style>
    <style:style style:name="T62" style:family="text">
      <style:text-properties officeooo:rsid="00abe090"/>
    </style:style>
    <style:style style:name="T63" style:family="text">
      <style:text-properties officeooo:rsid="00ac87b0"/>
    </style:style>
    <style:style style:name="T64" style:family="text">
      <style:text-properties officeooo:rsid="00adfadd"/>
    </style:style>
    <style:style style:name="T65" style:family="text">
      <style:text-properties officeooo:rsid="00af0f72"/>
    </style:style>
    <style:style style:name="T66" style:family="text">
      <style:text-properties officeooo:rsid="00b10612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5f90c4"/>
    </style:style>
    <style:style style:name="T69" style:family="text">
      <style:text-properties officeooo:rsid="00b35ced"/>
    </style:style>
    <style:style style:name="T70" style:family="text">
      <style:text-properties officeooo:rsid="00b5211d"/>
    </style:style>
    <style:style style:name="T71" style:family="text">
      <style:text-properties officeooo:rsid="00b88b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3">ESTATUTOS SOCIAIS</text:h>
      <text:h text:style-name="P84" text:outline-level="3"><text:span text:style-name="T2"><text:s/></text:span>COOPERATIVA DE TRABALLO ASOCIADO</text:h>
      <text:h text:style-name="P85" text:outline-level="3"/>
      <text:h text:style-name="P84" text:outline-level="3"><text:span text:style-name="T67">CAP</text:span><text:span text:style-name="T68">Í</text:span><text:span text:style-name="T67">TULO I</text:span></text:h>
      <text:p text:style-name="P27">Denominación, domicilio, ámbito, actividade e duración</text:p>
      <text:p text:style-name="P61">ARTIGO 1.- DENOMINACIÓN E RÉXIME LEGAL</text:p>
      <text:p text:style-name="P37"><text:span text:style-name="T22">Coa denominación “</text:span><text:span text:style-name="T38"> </text:span><text:span text:style-name="T39">Da Terra</text:span><text:span text:style-name="T38"> </text:span><text:span text:style-name="T22">SOCIEDADE COOPERATIVA GALEGA”, constitúese unha sociedade cooperativa de traballo asociado, dotada de plena personalidade xurídica e suxeita ás disposicións da</text:span><text:span text:style-name="T38"> </text:span><text:span text:style-name="T39">Diputación de Pontevedra</text:span><text:span text:style-name="T25"> e da </text:span><text:span text:style-name="T22">Lei </text:span><text:span text:style-name="T26">5/1998, do 18 de decembro, </text:span><text:span text:style-name="T22">de cooperativas de Galicia e as contidas n</text:span><text:span text:style-name="T27">estes</text:span><text:span text:style-name="T22"> estatutos.</text:span></text:p>
      <text:h text:style-name="P80" text:outline-level="1">ARTIGO 2.- DOMICILIO SOCIAL</text:h>
      <text:p text:style-name="P37"><text:span text:style-name="T22">1.- O domicilio social da cooperativa establécese na </text:span><text:span text:style-name="T25">Avda. Concordia s/nº</text:span><text:span text:style-name="T22">, do municipio de </text:span><text:span text:style-name="T25">Tui</text:span><text:span text:style-name="T22">, da provincia de </text:span><text:span text:style-name="T25">Pontevedra</text:span><text:span text:style-name="T22">, C.P.</text:span><text:span text:style-name="T25">36700</text:span><text:span text:style-name="T22"> </text:span></text:p>
      <text:h text:style-name="P80" text:outline-level="1">ARTIGO 3.- ÁMBITO TERRITORIAL</text:h>
      <text:p text:style-name="P53"><text:span text:style-name="T40">O ámbito territorial dentro do que estarán situados principalmente os centros de traballo nos que as persoas socias prestan habitualmente o seu traballo cooperativizado, é o que corresponde á <text:s/></text:span><text:span text:style-name="T41">Tui.</text:span></text:p>
      <text:h text:style-name="P80" text:outline-level="1">ARTIGO 4.- OBXECTO E ACTIVIDADE ECONÓMICA</text:h>
      <text:p text:style-name="P41">1.- A cooperativa ten por obxecto a prestación do traballo das persoas socias para <text:s/><text:span text:style-name="T17">comercializar bens</text:span> para terceiros. <text:span text:style-name="T11">A cooperativa establécese con fins educativos, non tendo ánimo de lucro. O excedente que poda resultar da actividade destinarase parcialmente a fins sociais, repartíndose o resto entre os partícipes.</text:span></text:p>
      <text:p text:style-name="P43"><text:span text:style-name="T22">2.- As actividades económicas que desenvolverá a cooperativa </text:span><text:span text:style-name="T25">é a compra e comercialización de produtos típicos da terra en colaboración ca cooperativa socia asignada.</text:span></text:p>
      <text:h text:style-name="P80" text:outline-level="1">ARTIGO 5.- DURACIÓN</text:h>
      <text:p text:style-name="P37"><text:span text:style-name="T22">A cooperativa constitúese por </text:span><text:span text:style-name="T34">seis</text:span><text:span text:style-name="T28"> meses, desde xaneiro do 2019 ata </text:span><text:span text:style-name="T34">xuño</text:span><text:span text:style-name="T28"> do 2019.</text:span></text:p>
      <text:p text:style-name="P28"/>
      <text:p text:style-name="P15"/>
      <text:p text:style-name="P15"/>
      <text:p text:style-name="P15"><text:soft-page-break/></text:p>
      <text:p text:style-name="P15">CAPÍTULO II</text:p>
      <text:p text:style-name="P28">Das persoas socias</text:p>
      <text:h text:style-name="P80" text:outline-level="1">ARTIGO 6.- PERSOAS SOCIAS</text:h>
      <text:p text:style-name="P17">1.- Poden ser socios ou socias traballadoras desta cooperativa, <text:span text:style-name="T12">todos os alumnos matriculados en 4º ESO na materia de Iniciación á Actividade Emprendedora e Empresarial do IES Indalecio Pérez Tizón.</text:span></text:p>
      <text:p text:style-name="P23">2.- Adicionalmente, formará parte da cooperativa a profesora da asignatura Dña. Concepción Lado García, que desenvolverá funcións de staff, e que terá voz, pero non voto, nos asuntos da cooperativa.</text:p>
      <text:h text:style-name="P81" text:outline-level="1">ARTIGO 7.- ADMISIÓN </text:h>
      <text:p text:style-name="P17">1.-Para adquirir a condición de persoa socia no momento de constitución da cooperativa, será necesario:</text:p>
      <text:list xml:id="list3115674299" text:style-name="WW8Num7">
        <text:list-item>
          <text:p text:style-name="P64"><text:span text:style-name="T45">Ser alumno de 4º ESO na materia de Iniciación Á Actividade Emprendedora e Empresarial</text:span>.</text:p>
        </text:list-item>
        <text:list-item>
          <text:p text:style-name="P66">Subscribir e desembolsar a achega obrigatoria na contía fixada estatutariamente.</text:p>
        </text:list-item>
        <text:list-item>
          <text:p text:style-name="P65"><text:span text:style-name="T22">Subscribir o compromiso de non darse de baixa voluntariamente sen xusta causa, ata </text:span><text:span text:style-name="T29">o 30 de </text:span><text:span text:style-name="T34">xuño</text:span><text:span text:style-name="T29">.</text:span></text:p>
        </text:list-item>
      </text:list>
      <text:h text:style-name="P80" text:outline-level="1">ARTIGO <text:span text:style-name="T66">8</text:span>.- DEREITOS DAS PERSOAS SOCIAS </text:h>
      <text:p text:style-name="P17">As persoas socias teñen dereito:</text:p>
      <text:p text:style-name="P8">a) A ser electoras e elixibles para os cargos dos órganos sociais da cooperativa.</text:p>
      <text:p text:style-name="P8">b) A formular propostas e participar con voz e voto na adopción de acordos nas reunións dos órganos sociais dos que forme parte.</text:p>
      <text:p text:style-name="P8">c) A recibir a información necesaria para o exercicio dos seus dereitos e o cumprimento das súas obrigas.</text:p>
      <text:p text:style-name="P8">d) A participar na actividade da cooperativa para o cumprimento do seu fin social, sen ningunha discriminación.</text:p>
      <text:p text:style-name="P17">Os dereitos exerceranse de conformidade coas normas legais e estatutarias e os acordos validamente adoptados polos órganos sociais da cooperativa.</text:p>
      <text:h text:style-name="P80" text:outline-level="1"><text:soft-page-break/>ARTIGO <text:span text:style-name="T66">9</text:span>.- OBRIGAS DAS PERSOAS SOCIAS</text:h>
      <text:p text:style-name="P17">As persoas socias están obrigadas a:</text:p>
      <text:p text:style-name="P10">a) Asistir ás reunións da asemblea xeral e dos demais órganos para os que fosen convocadas.</text:p>
      <text:p text:style-name="P10">b) Cumprir os deberes legais e estatutarios así como os acordos validamente adoptados polos órganos sociais da cooperativa.</text:p>
      <text:p text:style-name="P10">c) Participar nas actividades cooperativizadas que desenvolvan o obxecto social da cooperativa, mediante o seu traballo persoal durante as horas e días do calendario laboral que fixe a asemblea xeral.</text:p>
      <text:p text:style-name="P55">O órgano de administración poderá liberar temporalmente d<text:span text:style-name="T9">a</text:span> dita obriga á persoa socia que o solicite motivadamente, por causa xustificada. </text:p>
      <text:p text:style-name="P10">d) Non realizar actividades competitivas coas desenvoltas pola cooperativa, salvo autorización expresa do órgano de administración.</text:p>
      <text:p text:style-name="P10">e) Gardar <text:span text:style-name="T3">segredo</text:span> sobre aqueles asuntos e datos da cooperativa cuxa divulgación poida prexudicar os intereses sociais lícitos.</text:p>
      <text:p text:style-name="P10">f) Desembolsar as súas achegas ao capital social nas condicións previstas.</text:p>
      <text:p text:style-name="P10">g) Participar nas actividades de formación.</text:p>
      <text:p text:style-name="P10">h) Aceptar os cargos para os que fosen elixidas, salvo xusta causa.</text:p>
      <text:p text:style-name="P47"><text:span text:style-name="T60">ARTIGO </text:span><text:span text:style-name="T61">10</text:span><text:span text:style-name="T60">.- NORMAS DE DISCIPLINA SOCIAL</text:span></text:p>
      <text:p text:style-name="P49"><text:span text:style-name="T69">1</text:span>.- As faltas <text:span text:style-name="T64">clasificase en</text:span> moi graves, graves e leves:</text:p>
      <text:p text:style-name="P46"><text:span text:style-name="Fuente_20_de_20_párrafo_20_predeter."><text:span text:style-name="T59">1</text:span></text:span><text:span text:style-name="Fuente_20_de_20_párrafo_20_predeter."><text:span text:style-name="T58">.1.- Son faltas <text:s/>moi graves:</text:span></text:span></text:p>
      <text:list xml:id="list20730426" text:style-name="WW8Num20">
        <text:list-item text:start-value="1">
          <text:p text:style-name="P67">A falsificación de documentos.</text:p>
        </text:list-item>
        <text:list-item>
          <text:p text:style-name="P67">A non participar nas actividades.</text:p>
        </text:list-item>
      </text:list>
      <text:p text:style-name="P51"><text:span text:style-name="T69">1</text:span>.2.- Son faltas graves:</text:p>
      <text:list xml:id="list3384158533" text:style-name="WW8Num10">
        <text:list-item text:start-value="1">
          <text:p text:style-name="P68">A non asistencia inxustificada ás asembleas xerais debida e validamente convocadas.</text:p>
        </text:list-item>
        <text:list-item>
          <text:p text:style-name="P68">Os malos tratos de palabra ou de obra ás persoas que formen parte de calquera órgano social, a outros socios e socias ou á dirección, e a empregados ou empregadas da sociedade.</text:p>
        </text:list-item>
      </text:list>
      <text:p text:style-name="P52"><text:span text:style-name="Fuente_20_de_20_párrafo_20_predeter."><text:span text:style-name="T59">1</text:span></text:span><text:span text:style-name="Fuente_20_de_20_párrafo_20_predeter."><text:span text:style-name="T58">.3.- Son faltas leves:</text:span></text:span></text:p>
      <text:list xml:id="list1489001404" text:style-name="WW8Num24">
        <text:list-item text:start-value="1">
          <text:p text:style-name="P69"><text:soft-page-break/>Non atender as instrucións ditadas.</text:p>
        </text:list-item>
      </text:list>
      <text:p text:style-name="P63"/>
      <text:p text:style-name="P49"><text:span text:style-name="T53">ARTIGO 1</text:span><text:span text:style-name="T54">1</text:span><text:span text:style-name="T53">.- SANCIÓNS E PRESCRICIÓN</text:span></text:p>
      <text:p text:style-name="P49">1.- As sancións que se poderán impoñer ás persoas socias pola comisión das faltas son:</text:p>
      <text:p text:style-name="P47"><text:span text:style-name="Fuente_20_de_20_párrafo_20_predeter."><text:span text:style-name="T55">- Por faltas moi graves: Multa de 5 </text:span></text:span><text:span text:style-name="Fuente_20_de_20_párrafo_20_predeter."><text:span text:style-name="T57">€a 10€</text:span></text:span><text:span text:style-name="Fuente_20_de_20_párrafo_20_predeter."><text:span text:style-name="T55">, suspensión á persoa socia dos seus dereitos, ou expulsión.</text:span></text:span></text:p>
      <text:p text:style-name="P47"><text:span text:style-name="Fuente_20_de_20_párrafo_20_predeter."><text:span text:style-name="T55">- Por faltas graves: Multa de</text:span></text:span><text:span text:style-name="Fuente_20_de_20_párrafo_20_predeter."><text:span text:style-name="T57"> 3 a 4´5€, </text:span></text:span><text:span text:style-name="Fuente_20_de_20_párrafo_20_predeter."><text:span text:style-name="T55">ou suspensión á persoa socia dos seus dereitos .</text:span></text:span></text:p>
      <text:p text:style-name="P47"><text:span text:style-name="Fuente_20_de_20_párrafo_20_predeter."><text:span text:style-name="T55">- Por faltas leves: Amoestación verbal ou escrita, ou multa de</text:span></text:span><text:span text:style-name="Fuente_20_de_20_párrafo_20_predeter."><text:span text:style-name="T57"> 1 a 2´50 € </text:span></text:span></text:p>
      <text:h text:style-name="P82" text:outline-level="1">ARTIGO 1<text:span text:style-name="T66">2</text:span>.- EXPULSIÓN</text:h>
      <text:p text:style-name="P40">1.- A sanción de expulsión só poderá ser acordada polo órgano de administración por falta moi grave.</text:p>
      <text:p text:style-name="P22"><text:span text:style-name="T51">CAP</text:span><text:span text:style-name="T52">Í</text:span><text:span text:style-name="T51">TULO III</text:span></text:p>
      <text:h text:style-name="P86" text:outline-level="3">Dos órganos sociais</text:h>
      <text:p text:style-name="P14"/>
      <text:p text:style-name="P29">SECCIÓN PRIMEIRA</text:p>
      <text:p text:style-name="P29">Da asemblea xeral</text:p>
      <text:p text:style-name="P31"/>
      <text:h text:style-name="P71" text:outline-level="2">ARTIGO <text:span text:style-name="T46">13</text:span>.- COMPOSICIÓN E CLASES</text:h>
      <text:p text:style-name="P18">1.- A asemblea xeral, como órgano supremo de expresión da vontade social, é a reunión das persoas socias constituída co obxecto de deliberar sobre a política xeral da cooperativa e adoptar acordos .</text:p>
      <text:h text:style-name="P72" text:outline-level="2">ARTIGO <text:span text:style-name="T46">14.</text:span>- COMPETENCIAS</text:h>
      <text:p text:style-name="P19">1.- Corresp<text:span text:style-name="T10">ó</text:span>nde<text:span text:style-name="T10">lle</text:span> en exclusiva á asemblea xeral a adopción dos seguintes acordos:</text:p>
      <text:p text:style-name="P42">2.- A asemblea xeral poderá debater sobre cantos asuntos sexan de interese para a cooperativa, sempre que consten na orde do día, pero unicamente poderá adoptar acordos obrigatorios en materias ou asuntos que a Lei de cooperativas de Galicia non considere competencia exclusiva doutros órganos sociais.</text:p>
      <text:p text:style-name="P7"><text:soft-page-break/><text:span text:style-name="T69">a</text:span>) O nomeamento e revogación, mediante votación secreta, das persoas integrantes dos órganos sociais, así como o exercicio da acción de responsabilidade contra elas.</text:p>
      <text:p text:style-name="P7"><text:span text:style-name="T69">b</text:span>) O exame da xestión social, a aprobación das contas anuais e a distribución de excedentes ou imputación de perdas.</text:p>
      <text:p text:style-name="P7"><text:span text:style-name="T69">c</text:span>) A aprobación ou modificación do regulamento de réxime interno da cooperativa.</text:p>
      <text:p text:style-name="P56"><text:span text:style-name="T69">d</text:span>) O establecemento ou modificación das cotas de ingreso e periódicas.</text:p>
      <text:p text:style-name="P7"><text:span text:style-name="T69">e</text:span>) A modificación dos estatutos.</text:p>
      <text:p text:style-name="P12"><text:span text:style-name="T37">f</text:span><text:span text:style-name="T22">) Todos os demais acordos nos que así o estableza a </text:span><text:span text:style-name="T30">l</text:span><text:span text:style-name="T22">ei ou os estatutos.</text:span></text:p>
      <text:h text:style-name="P70" text:outline-level="2">ARTIGO <text:span text:style-name="T46">15</text:span>.- CONVOCATORIA</text:h>
      <text:p text:style-name="P38"><text:span text:style-name="T22">1.- </text:span><text:s/><text:span text:style-name="T22">A asemblea xeral será convocada polo </text:span><text:span text:style-name="T31">Consello Rector, ou a petición dun número de socios que represente, polo menos, o 50% do total dos votos</text:span><text:span text:style-name="T22">, que fixará a orde do día da convocatoria.</text:span></text:p>
      <text:h text:style-name="P73" text:outline-level="2">ARTIGO <text:span text:style-name="T46">16</text:span>.- FORMA DA CONVOCATORIA </text:h>
      <text:p text:style-name="P36"><text:span text:style-name="T22">1.- A asemblea xeral convocarase mediante anuncio exposto publicamente no domicilio social da cooperativa </text:span><text:span text:style-name="T23">polo menos con </text:span><text:span text:style-name="T24">5</text:span><text:span text:style-name="T22"> días </text:span><text:span text:style-name="T23">antes da celebración da asamblea.</text:span></text:p>
      <text:h text:style-name="P70" text:outline-level="2">ARTIGO <text:span text:style-name="T46">17</text:span>.- CONSTITUCIÓN E FUNCIONAMENTO DA ASEMBLEA</text:h>
      <text:p text:style-name="P16">1.- A asemblea xeral, celebrarase na localidade onde radica o domicilio social da cooperativa.</text:p>
      <text:p text:style-name="P16">2.- A asemblea quedará validamente constituída en primeira convocatoria cando estean presentes e representados a maioría dos votos sociais. </text:p>
      <text:p text:style-name="P20">3.- Terán dereito a asistir á asemblea xeral aquelas persoas socias que o sexan na data de realización daquela.</text:p>
      <text:p text:style-name="P24">4.- Haberá como mínimo unha <text:span text:style-name="T65">asemblea</text:span> <text:span text:style-name="T70">trimestral</text:span>.</text:p>
      <text:p text:style-name="P35">ARTIGO <text:span text:style-name="T66">18</text:span>.- DEREITO DE VOTO</text:p>
      <text:p text:style-name="P25">Cada socio traballador ten dereito a un voto. En ningún suposto poderá ser o voto dirimente ou de calidade.</text:p>
      <text:h text:style-name="P74" text:outline-level="2">ARTIGO <text:span text:style-name="T66">19</text:span>.- ADOPCIÓN DE ACORDOS</text:h>
      <text:p text:style-name="P21"><text:span text:style-name="T16">1</text:span>. <text:span text:style-name="T16">O</text:span>s ac<text:span text:style-name="T16">o</text:span>rdos da As<text:span text:style-name="T16">e</text:span>mblea <text:span text:style-name="T16">x</text:span>eneral, adoptados conforme as Le<text:span text:style-name="T16">is e</text:span> <text:span text:style-name="T16">aos</text:span> <text:s/>Estatutos, <text:soft-page-break/>obrigan a todos os socios trab<text:span text:style-name="T16">all</text:span>adores, incluso os disidentes <text:span text:style-name="T16">e </text:span>a os ausentes da reunión. </text:p>
      <text:p text:style-name="P30">SECCIÓN SEGUNDA</text:p>
      <text:p text:style-name="P30">Dos <text:span text:style-name="T4">restantes </text:span>órganos da cooperativa</text:p>
      <text:p text:style-name="P32"/>
      <text:p text:style-name="P45">ARTIGO <text:span text:style-name="T46">20</text:span>.- <text:span text:style-name="T4">ÓRGANO DE ADMINISTRACIÓN. </text:span>NATUREZA E COMPETENCIAS </text:p>
      <text:h text:style-name="P79" text:outline-level="2"><text:span text:style-name="T47">1.- </text:span><text:span text:style-name="T48">O consello reitor é o órgano de goberno, xestión e representación da cooperativa, con suxeición á Lei, aos estatutos e á política xeral fixada pola asemblea xeral, sen prexuízo do establecido a este respecto no artigo 31, apartado 2, da Lei de cooperativas de Galicia, exercendo, ademais, todas aquelas facultades que non lle estean reservadas por tal Lei ou polos estatutos a outro órgano social.</text:span></text:h>
      <text:h text:style-name="P76" text:outline-level="2">ARTIGO <text:span text:style-name="T46">21</text:span>.- COMPOSICI<text:span text:style-name="T5">Ó</text:span>N</text:h>
      <text:p text:style-name="P37"><text:span text:style-name="T22">1.- O consello reitor componse de</text:span><text:span text:style-name="T32"> </text:span><text:span text:style-name="T35">4</text:span><text:span text:style-name="T34"> </text:span><text:span text:style-name="T22">membros titulares.</text:span></text:p>
      <text:p text:style-name="P17">2.- Os cargos do consello reitor son: presidencia: <text:span text:style-name="T62">Ikram Leghrissi Dahby</text:span>, <text:span text:style-name="T14">vicepresidente: Yago Núñez Domingez ,</text:span> <text:span text:style-name="T71">secretario: Raúl González Fernández </text:span>, <text:span text:style-name="T62">tesoureiro: Mario González Vila.</text:span></text:p>
      <text:h text:style-name="P72" text:outline-level="2">ARTIGO <text:span text:style-name="T46">22</text:span>.- ELECCIÓN</text:h>
      <text:p text:style-name="P17">1.- O consello reitor será elixido pola asemblea xeral de entre as persoas socias, en votación secreta, polo maior número de votos</text:p>
      <text:p text:style-name="P17">2.- Procurarase unha representación equilibrada de mulleres e homes na composición do consello reitor.</text:p>
      <text:h text:style-name="P72" text:outline-level="2">ARTIGO <text:span text:style-name="T46">23</text:span>.- DURACIÓN</text:h>
      <text:p text:style-name="P37"><text:span text:style-name="T22">1.- As persoas integrantes do consello reitor serán elixidas </text:span><text:span text:style-name="T32">ata a </text:span><text:span text:style-name="T36">disolución</text:span><text:span text:style-name="T32"> da </text:span><text:span text:style-name="T36">cooperativa</text:span></text:p>
      <text:h text:style-name="P72" text:outline-level="2">ARTIGO <text:span text:style-name="T46">24</text:span>.- FUNCIONAMENTO DO CONSELLO REITOR</text:h>
      <text:p text:style-name="P26"><text:span text:style-name="T7">1.- A reunión do consello reitor</text:span><text:span text:style-name="T8"> </text:span><text:span text:style-name="T7">deberá ser convocada polo presidente ou presidenta, ou quen a substitúa, por iniciativa propia ou por petición de calquera conselleiro ou conselleira. Se a solicitude non fora atendida no prazo de 10 días poderá ser convocada por quen fixese a petición, sempre que logre para a súa convocatoria a adhesión como mínimo dun terzo do consello.</text:span></text:p>
      <text:p text:style-name="P17">2.-Poderá convocarse á reunión, sen dereito a voto, <text:span text:style-name="T19">á</text:span> <text:span text:style-name="T19">asesora da cooperativa</text:span> </text:p>
      <text:p text:style-name="P17">3.- O consello quedará validamente constituído cando concorran persoalmente á <text:soft-page-break/>reunión máis da metade das persoas que o compoñen. As persoas conselleiras non poden facerse representar.</text:p>
      <text:p text:style-name="P17">4.- Os acordos adoptaranse por máis da metade dos votos validamente expresados, </text:p>
      <text:p text:style-name="P17">Cada persoa conselleira terá un voto. O voto do presidente ou presidenta dirimirá os empates.</text:p>
      <text:p text:style-name="P50">ARTIGO <text:span text:style-name="T46">25</text:span>.- RESPONSABILIDADE DAS PERSOAS INTEGRANTES DO ÓRGANO DE ADMINISTRACIÓN</text:p>
      <text:p text:style-name="P48">1.- As persoas integrantes do órgano de administración actuarán coa dilixencia debida e con lealdade á representación e responsabilidade que ostentan. Responderán solidariamente fronte á cooperativa, ás persoas socias e terceiras persoas do dano causado por actos contrarios á Lei ou aos estatutos, e polos realizados sen a dilixencia coa que deben desempeñar o cargo. </text:p>
      <text:p text:style-name="P48">As persoas conselleiras deberán gardar segredo sobre aqueles asuntos que teñan carácter confidencial, aínda despois de cesar nas súas funcións.</text:p>
      <text:p text:style-name="P6"><text:span text:style-name="Fuente_20_de_20_párrafo_20_predeter."><text:span text:style-name="T56"/></text:span></text:p>
      <text:h text:style-name="P87" text:outline-level="3">CAP<text:span text:style-name="T18">Í</text:span>TULO IV</text:h>
      <text:p text:style-name="P54">Do réxime económico</text:p>
      <text:h text:style-name="P77" text:outline-level="2">ARTIGO <text:span text:style-name="T46">26</text:span>.- RESPONSABILIDADE</text:h>
      <text:p text:style-name="P33"><text:span text:style-name="T6">As persoas socias</text:span> responderán das débedas sociais só ata o límite das súas achegas subscritas ao capital social, estean ou non desembolsadas na súa totalidade.</text:p>
      <text:p text:style-name="P34">ARTIGO <text:span text:style-name="T66">27</text:span>.- CAPITAL SOCIAL</text:p>
      <text:p text:style-name="P33">1.- O capital social da sociedade cooperativa estará constituído polas achegas <text:s/>realizadas polas persoas socias,</text:p>
      <text:h text:style-name="P77" text:outline-level="2">ARTIGO <text:span text:style-name="T66">28</text:span>.- CAPITAL SOCIAL <text:span text:style-name="T65">MÍNIMO</text:span></text:h>
      <text:p text:style-name="P13"><text:span text:style-name="T42">O capital social mínimo fíxase en </text:span><text:span text:style-name="T43">105 </text:span><text:span text:style-name="T44">€</text:span><text:span text:style-name="T42">, que deberá estar totalmente desembolsado.</text:span></text:p>
      <text:p text:style-name="P57"/>
      <text:p text:style-name="P60">ARTIGO <text:span text:style-name="T70">29</text:span>.- DETERMINACIÓN DOS RESULTADOS NETOS DO EXERCICIO</text:p>
      <text:p text:style-name="P59">1.- <text:span text:style-name="T15">A</text:span> determinación d<text:span text:style-name="T19">o</text:span>s resultados d<text:span text:style-name="T15">o</text:span> e<text:span text:style-name="T15">x</text:span>ercicio <text:span text:style-name="T15">n</text:span>a cooperativa <text:s/>levar<text:span text:style-name="T19">ase</text:span> <text:span text:style-name="T48">cabo conforme </text:span><text:span text:style-name="T49">á</text:span><text:span text:style-name="T48"> normativa </text:span><text:span text:style-name="T50">x</text:span><text:span text:style-name="T48">eral contable.</text:span></text:p>
      <text:p text:style-name="P45"/>
      <text:p text:style-name="P45"/>
      <text:p text:style-name="P45"><text:soft-page-break/>ARTIGO <text:span text:style-name="T46">30</text:span>.- DISTRIBUCIÓN DE EXCEDENTES NETOS. O RETORNO COOPERATIVO</text:p>
      <text:p text:style-name="P58"><text:span text:style-name="T15">1.-</text:span>Durante a <text:span text:style-name="T63">segunda</text:span> quincena de <text:span text:style-name="T63">xuño </text:span>de 20<text:span text:style-name="T45">1</text:span>9 proceder<text:span text:style-name="T19">ase á</text:span> disolución d<text:span text:style-name="T19">a</text:span></text:p>
      <text:p text:style-name="P58">sociedad<text:span text:style-name="T15">e</text:span>, distribu<text:span text:style-name="T19">í</text:span>ndo os fondos resultantes da liquidación da</text:p>
      <text:p text:style-name="P58">s<text:span text:style-name="T15">e</text:span>guinte mane<text:span text:style-name="T15">i</text:span>ra:</text:p>
      <text:p text:style-name="P58">- En prime<text:span text:style-name="T15">i</text:span>r<text:span text:style-name="T15">o</text:span> lugar <text:s/>proceder<text:span text:style-name="T19">ase </text:span>a<text:span text:style-name="T15">o</text:span> reembolso das achegas realizadas</text:p>
      <text:p text:style-name="P58">p<text:span text:style-name="T15">ol</text:span>os socios.</text:p>
      <text:p text:style-name="P58">- A continuación repartir<text:span text:style-name="T20">ase</text:span> <text:span text:style-name="T15">o</text:span> excedente da actividad<text:span text:style-name="T15">e</text:span>, s<text:span text:style-name="T15">e</text:span> o houbera. Di<text:span text:style-name="T15">t</text:span>o</text:p>
      <text:p text:style-name="P58">excedente <text:s/>repartir<text:span text:style-name="T20">ase </text:span>da s<text:span text:style-name="T15">e</text:span>guinte mane<text:span text:style-name="T15">i</text:span>ra:</text:p>
      <text:p text:style-name="P58">a) <text:span text:style-name="T15">O</text:span> <text:span text:style-name="T15">4</text:span>0% del excedente destinar<text:span text:style-name="T20">ase</text:span> a obra social.</text:p>
      <text:h text:style-name="P78" text:outline-level="2">b) <text:span text:style-name="T15">O</text:span> <text:span text:style-name="T15">6</text:span>0% restante será repartido entre os socios.</text:h>
      <text:h text:style-name="P74" text:outline-level="2">ARTIGO <text:span text:style-name="T46">31</text:span>.- EXERCICIO ECONÓMICO. CONTAS ANUAIS</text:h>
      <text:p text:style-name="P36"><text:span text:style-name="T22">1.- O exercicio económico terá unha duración de </text:span><text:span text:style-name="T33">xaneiro de 2019 ata </text:span><text:span text:style-name="T34">xuño</text:span><text:span text:style-name="T33"> de 2019.</text:span></text:p>
      <text:p text:style-name="P16">2.- O órgano de administración está obrigado a formular no prazo máximo de <text:s/><text:span text:style-name="T45">10 días</text:span> contados a partir do peche do exercicio económico, as contas anuais, o informe de xestión e a proposta de distribución de excedentes ou da imputación de perdas, para a súa aprobación pola asemblea xeral. <text:s text:c="186"/></text:p>
      <text:h text:style-name="P75" text:outline-level="2">ARTIGO <text:span text:style-name="T46">32</text:span>.- DOCUMENTACÓN SOCIAL</text:h>
      <text:p text:style-name="P16">1.- A cooperativa levará en orde e ao día os seguintes libros:</text:p>
      <text:p text:style-name="P9">a) Libro rexistro de persoas socias.</text:p>
      <text:p text:style-name="P9">b) Libro rexistro de achegas ao capital social.</text:p>
      <text:p text:style-name="P9">c) Libro de actas da asemblea xeral e do órgano de administración.</text:p>
      <text:p text:style-name="P11">d) Libro de inventarios e balances e libro diario, conforme ao contido disposto na normativa mercantil.</text:p>
      <text:p text:style-name="P11">e) Calquera outro libro esixido polas disposicións legais.</text:p>
      <text:h text:style-name="P70" text:outline-level="2">ARTIGO <text:span text:style-name="T46">33</text:span>.- CONTABILIDADE</text:h>
      <text:p text:style-name="P16">1.- As cooperativas deberán levar unha contabilidade ordenada e adecuada á súa actividade consonte o establecido no Código de comercio, o Plan xeral contable e as singularidades da natureza do réxime económico da sociedade cooperativa.</text:p>
      <text:h text:style-name="P81" text:outline-level="1">ARTIGO <text:span text:style-name="T46">34</text:span>.- <text:s/>DISOLUCIÓN</text:h>
      <text:p text:style-name="P39"><text:span text:style-name="T21">A</text:span> disolución desta cooperativa <text:s/>realizar<text:span text:style-name="T21">ase </text:span>durante a <text:span text:style-name="T13">segunda quincena</text:span> <text:s/>d<text:span text:style-name="T21">o </text:span>mes de <text:span text:style-name="T13">maio </text:span>de 20<text:span text:style-name="T13">19,</text:span> <text:span text:style-name="T21">ó </text:span>final d<text:span text:style-name="T21">o</text:span> curso académico. 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BWidgets" svg:font-family="MTBWidge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b84747" style:font-name="Courier New" fo:font-family="'Courier New'" style:font-family-generic="modern" fo:font-size="12pt" fo:language="gl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32pt" fo:font-style="italic" fo:font-weight="bold" style:font-size-asian="3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32pt" fo:font-style="italic" fo:font-weight="bold" style:font-size-asian="3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nota_20_al_20_final" style:display-name="Texto de nota al final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xto_20_de_20_nota_20_al_20_pie" style:display-name="Texto de nota al pie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style:line-height-at-least="0.423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style:line-height-at-least="0.423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9cm" fo:margin-right="0cm" fo:text-align="justify" style:justify-single-word="false" fo:text-indent="-0.63cm" style:auto-text-indent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508cm" fo:margin-right="-0.508cm" fo:text-align="justify" style:justify-single-word="false" fo:orphans="2" fo:widows="2" fo:text-indent="0.762cm" style:auto-text-indent="false" style:text-autospace="ideograph-alpha"/>
      <style:text-properties style:font-name="Arial" fo:font-family="Arial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fo:letter-spacing="-0.005cm" fo:language="es" fo:country="ES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a_20_vistosa_20_-_20_Énfasis_20_1" style:display-name="Lista vistosa - Énfasis 1" style:family="paragraph" style:parent-style-name="Standard">
      <style:paragraph-properties fo:margin-left="1.249cm" fo:margin-right="0cm" fo:text-indent="0cm" style:auto-text-indent="false"/>
    </style:style>
    <style:style style:name="dog-base-sangria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" style:family="paragraph" style:parent-style-name="Standard" style:auto-update="true" style:class="extra" style:master-page-name="">
      <loext:graphic-properties draw:fill-image-width="0cm" draw:fill-image-height="0cm"/>
      <style:paragraph-properties fo:margin-top="0.4cm" fo:margin-bottom="0cm" loext:contextual-spacing="false" fo:line-height="115%" fo:text-align="justify" style:justify-single-word="false" style:page-number="auto" style:shadow="none" style:writing-mode="lr-tb">
        <style:tab-stops/>
      </style:paragraph-properties>
      <style:text-properties fo:color="#b84747" style:font-name="Arial1" fo:font-family="Arial" style:font-style-name="Normal" style:font-family-generic="swiss" style:font-pitch="variable" fo:font-size="12pt" fo:language="gl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uadrícula_20_media_20_2" style:display-name="Cuadrícula media 2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TBWidgets" fo:font-family="MTBWidgets, Symbol" style:font-pitch="variable" style:font-charset="x-symbol" style:font-name-complex="MTBWidgets" style:font-family-complex="MTBWidgets, Symbol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MTBWidgets" fo:font-family="MTBWidgets, Symbol" style:font-pitch="variable" style:font-charset="x-symbol" style:font-name-complex="MTBWidgets" style:font-family-complex="MTBWidgets, Symbol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12pt" fo:letter-spacing="-0.005cm" style:font-size-asian="10.5pt" style:font-name-complex="Arial" style:font-family-complex="Arial" style:font-family-generic-complex="swiss" style:font-pitch-complex="variable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ie_20_de_20_página_20_Car" style:display-name="Pie de página Car" style:family="text">
      <style:text-properties style:font-name="Courier New" fo:font-family="'Courier New'" style:font-family-generic="modern" fo:font-size="12pt" fo:language="gl" fo:country="ES" style:font-size-asian="12pt" style:font-name-complex="Courier New" style:font-family-complex="'Courier New'" style:font-family-generic-complex="modern" style:font-size-complex="12pt"/>
    </style:style>
    <style:style style:name="Cuadrícula_20_media_20_2_20_Car" style:display-name="Cuadrícula media 2 Car" style:family="text"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1_20_Car" style:display-name="Título 1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ítulo_20_4_20_Car" style:display-name="Título 4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sunto_20_del_20_comentario_20_Car" style:display-name="Asunto del comentario Car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MTBWidget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MTBWidget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RTICULO " style:num-suffix=".-" style:num-format="1" text:start-value="33">
        <style:list-level-properties text:list-level-position-and-space-mode="label-alignment">
          <style:list-level-label-alignment text:label-followed-by="listtab" text:list-tab-stop-position="4.374cm" fo:margin-left="1.199cm"/>
        </style:list-level-properties>
      </text:list-level-style-number>
      <text:list-level-style-number text:level="2" text:style-name="WW8Num15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WW8Num1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5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5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5z1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079cm" fo:margin-left="1.826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  <style:text-properties fo:color="#006a3b" style:font-name="Verdana" fo:font-size="6pt" fo:font-weight="bold" officeooo:rsid="00a21977" style:font-size-asian="6pt" style:font-weight-asian="bold" style:font-name-complex="Arial" style:font-size-complex="6pt"/>
    </style:style>
    <style:style style:name="MP2" style:family="paragraph" style:parent-style-name="Header">
      <style:paragraph-properties>
        <style:tab-stops/>
      </style:paragraph-properties>
      <style:text-properties fo:color="#365f91" style:font-name="Verdana" fo:font-size="6pt" fo:font-weight="bold" style:font-size-asian="6pt" style:font-weight-asian="bold" style:font-name-complex="Arial" style:font-size-complex="6pt"/>
    </style:style>
    <style:style style:name="MP3" style:family="paragraph">
      <loext:graphic-properties draw:fill="solid" draw:fill-color="#a0a0a0"/>
      <style:paragraph-properties style:writing-mode="lr-tb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color="#365f91" style:font-name="Verdana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000000" officeooo:paragraph-rsid="009a1258"/>
    </style:style>
    <style:style style:name="MP6" style:family="paragraph" style:parent-style-name="Standard">
      <style:paragraph-properties fo:margin-top="0.212cm" fo:margin-bottom="0cm" loext:contextual-spacing="false" fo:line-height="115%" fo:text-align="justify" style:justify-single-word="false" fo:break-before="page"/>
      <style:text-properties fo:color="#c0504d" style:font-name="Arial" fo:font-size="12pt" fo:language="gl" fo:country="ES" style:text-underline-style="solid" style:text-underline-width="auto" style:text-underline-color="font-color" fo:font-weight="bold" officeooo:rsid="0046cb96" officeooo:paragraph-rsid="0046cb96" style:font-name-asian="Times New Roman" style:font-size-asian="12pt" style:font-weight-asian="bold" style:font-name-complex="Arial" style:font-size-complex="12pt" style:language-complex="ar" style:country-complex="SA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4cm" fo:margin-left="2.501cm" fo:margin-right="2.501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left="0cm" fo:margin-right="0cm" fo:margin-bottom="1.803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14.944cm" svg:y="-0.6cm" svg:width="0.94cm" svg:height="0.817cm" draw:z-index="17"><draw:image xlink:href="Pictures/10000000000000EC000000CD5B7192761075253B.gif" xlink:type="simple" xlink:show="embed" xlink:actuate="onLoad" loext:mime-type="image/gif"/></draw:frame>ESTATUTOS DA TERRA S. COOP GALEGA</text:p>
        <text:p text:style-name="MP2"><draw:custom-shape text:anchor-type="as-char" draw:z-index="8" draw:style-name="Mgr1" draw:text-style-name="MP3" svg:width="15.999cm" svg:height="0.054cm"><text:p/><draw:enhanced-geometry svg:viewBox="0 0 21600 21600" draw:type="rectangle" draw:enhanced-path="M 0 0 L 21600 0 21600 21600 0 21600 0 0 Z N"/></draw:custom-shape></text:p>
        <text:p text:style-name="MP4"/>
      </style:header>
      <style:footer>
        <text:p text:style-name="MP5"><text:span text:style-name="MT1">Páxina </text:span><text:span text:style-name="MT1"><text:page-number text:select-page="current">9</text:page-number></text:span><text:span text:style-name="MT1"><text:s/>de </text:span><text:span text:style-name="MT1"><text:page-count style:num-format="1">9</text:page-count></text:span></text:p>
      </style:footer>
    </style:master-page>
    <style:master-page style:name="Endnote" style:page-layout-name="Mpm2">
      <style:header>
        <text:p text:style-name="MP6">Notas explicativas:</text:p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</dc:title>
    <meta:initial-creator>Rexistro Central de Cooperativas</meta:initial-creator>
    <meta:creation-date>2012-03-20T13:31:00</meta:creation-date>
    <dc:date>2019-01-24T09:44:26.482878351</dc:date>
    <meta:print-date>2012-03-16T13:17:00</meta:print-date>
    <meta:editing-cycles>70</meta:editing-cycles>
    <meta:editing-duration>PT7H40M46S</meta:editing-duration>
    <meta:generator>LibreOffice/6.0.7.3$Linux_x86 LibreOffice_project/dc89aa7a9eabfd848af146d5086077aeed2ae4a5</meta:generator>
    <meta:document-statistic meta:table-count="0" meta:image-count="1" meta:object-count="0" meta:page-count="9" meta:paragraph-count="147" meta:word-count="1951" meta:character-count="12705" meta:non-whitespace-character-count="10694"/>
  </office:meta>
</office:document-meta>
</file>