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0908" officeooo:paragraph-rsid="001509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ducción: Chenoa</text:p>
      <text:p text:style-name="P1">ventas: Nekane</text:p>
      <text:p text:style-name="P1">compras: Carla</text:p>
      <text:p text:style-name="P1">Marketing: Barbara</text:p>
      <text:p text:style-name="P1">Calidad: Alba</text:p>
      <text:p text:style-name="P1">Seguridad: Vicen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2:18:33.634710041</meta:creation-date>
    <dc:date>2018-12-20T12:20:26.499233087</dc:date>
    <meta:editing-duration>PT1M53S</meta:editing-duration>
    <meta:editing-cycles>1</meta:editing-cycles>
    <meta:document-statistic meta:table-count="0" meta:image-count="0" meta:object-count="0" meta:page-count="1" meta:paragraph-count="6" meta:word-count="12" meta:character-count="95" meta:non-whitespace-character-count="89"/>
    <meta:generator>LibreOffice/4.4.7.2$Linux_x86 LibreOffice_project/40m0$Build-2</meta:generator>
  </office:meta>
</office:document-meta>
</file>