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2d5b1" officeooo:paragraph-rsid="0002d5b1" style:font-size-asian="22.75pt" style:font-size-complex="26pt"/>
    </style:style>
    <style:style style:name="P2" style:family="paragraph" style:parent-style-name="Standard">
      <style:text-properties fo:font-size="18pt" officeooo:rsid="0002d5b1" officeooo:paragraph-rsid="0002d5b1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PRESENTACIÓN UNIVERSALCANDY</text:p>
      <text:p text:style-name="P2"/>
      <text:p text:style-name="P2">Somos un grupo de estudiantes del instituto Cayetano Sempere <text:s/>en Elche que ha formado un cooperativa llamada UNIVERSALCANDY de la asignatura fundamentos de administración y gestión de empresa dirigida por nuestra profesora Juana Márquez con el objetivo de vender cosas povenientes de Elche y de fuera que nos mandan <text:s/>nuestros socios . Nuestro objetivo es vender es vender productos a cooperativas o a alumnos de nuestro centro escol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02:08.543187780</meta:creation-date>
    <dc:date>2018-11-28T10:14:45.605023941</dc:date>
    <meta:editing-duration>PT1M7S</meta:editing-duration>
    <meta:editing-cycles>1</meta:editing-cycles>
    <meta:document-statistic meta:table-count="0" meta:image-count="0" meta:object-count="0" meta:page-count="1" meta:paragraph-count="2" meta:word-count="70" meta:character-count="468" meta:non-whitespace-character-count="391"/>
    <meta:generator>LibreOffice/5.1.6.2$Linux_x86 LibreOffice_project/10m0$Build-2</meta:generator>
  </office:meta>
</office:document-meta>
</file>