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tyle="italic" fo:font-weight="bold" fo:background-color="transparen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tyle="italic" fo:font-weight="bold" fo:background-color="transparen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style="normal" fo:font-weight="bold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33cc66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3cc66" fo:font-size="12pt" fo:font-style="normal" fo:font-weight="bold" fo:background-color="transparent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3cc66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33cc66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font-style="normal" fo:font-weight="bold" fo:background-color="transparent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use-window-font-color="true"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use-window-font-color="true"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list-style-name="L3">
      <style:paragraph-properties fo:text-align="start" style:justify-single-word="false"/>
    </style:style>
    <style:style style:name="P20" style:family="paragraph" style:parent-style-name="Standard">
      <style:text-properties style:font-name="Century Schoolbook L"/>
    </style:style>
    <style:style style:name="P21" style:family="paragraph" style:parent-style-name="Standard">
      <style:text-properties style:font-name="Century Schoolbook L" style:text-underline-style="none"/>
    </style:style>
    <style:style style:name="P22" style:family="paragraph" style:parent-style-name="Standard">
      <style:text-properties style:font-name="Liberation Serif"/>
    </style:style>
    <style:style style:name="P23" style:family="paragraph" style:parent-style-name="Standard">
      <style:text-properties style:font-name="Liberation Serif" fo:background-color="transparent"/>
    </style:style>
    <style:style style:name="P24" style:family="paragraph" style:parent-style-name="Standard">
      <style:text-properties style:font-name="Liberation Serif" style:text-underline-style="none"/>
    </style:style>
    <style:style style:name="P25" style:family="paragraph" style:parent-style-name="Standard">
      <style:paragraph-properties fo:text-align="start" style:justify-single-word="false"/>
      <style:text-properties style:font-name="Liberation Serif" style:text-underline-style="none"/>
    </style:style>
    <style:style style:name="P26" style:family="paragraph" style:parent-style-name="Standard">
      <style:text-properties fo:color="#33cc66" style:font-name="Liberation Serif" fo:font-weight="bold" style:font-weight-asian="bold" style:font-weight-complex="bold"/>
    </style:style>
    <style:style style:name="P27" style:family="paragraph" style:parent-style-name="Standard">
      <style:text-properties fo:color="#33cc66" style:font-name="Liberation Serif" style:text-underline-style="none"/>
    </style:style>
    <style:style style:name="P28" style:family="paragraph" style:parent-style-name="Standard" style:list-style-name="L4"/>
    <style:style style:name="T1" style:family="text">
      <style:text-properties style:use-window-font-color="true" fo:font-size="12pt" fo:font-style="normal" fo:font-weight="normal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fo:background-color="transparent"/>
    </style:style>
    <style:style style:name="T3" style:family="text">
      <style:text-properties fo:background-color="transparent"/>
    </style:style>
    <style:style style:name="T4" style:family="text">
      <style:text-properties style:text-underline-style="none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style:text-underline-style="none"/>
    </style:style>
    <style:style style:name="T8" style:family="text">
      <style:text-properties fo:color="#33cc66" style:font-name="Liberation Serif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ESTATUTOS</text:p>
      <text:p text:style-name="P2"/>
      <text:p text:style-name="P3">Nombre de la cooperativa.- Unicopiña2.</text:p>
      <text:p text:style-name="P4"/>
      <text:p text:style-name="P7">OBJETIVOS:</text:p>
      <text:p text:style-name="P11"/>
      <text:p text:style-name="P12">Esta cooperativa se crea en el marco educativo Empresa Joven Europea de 4º ESO con el objetivo de tomar un primer contacto con el mundo laboral a primera escala.</text:p>
      <text:p text:style-name="P11"><text:s text:c="17"/></text:p>
      <text:list xml:id="list11313994181" text:style-name="L1">
        <text:list-item>
          <text:p text:style-name="P15">Para promover valores como la igualdad de oportunidades, el trabajo cooperativo, la tolerancia y la democracia.</text:p>
        </text:list-item>
        <text:list-item>
          <text:p text:style-name="P15">Para gestionar la empresa nos organizamos en:</text:p>
        </text:list-item>
      </text:list>
      <text:p text:style-name="P13"/>
      <text:p text:style-name="P13"><text:s text:c="24"/>-Marketing</text:p>
      <text:p text:style-name="P13"><text:s text:c="24"/>-Comunicación</text:p>
      <text:p text:style-name="P13"><text:s text:c="24"/>-Contabilidad</text:p>
      <text:p text:style-name="P13"><text:s text:c="24"/>-Producción</text:p>
      <text:p text:style-name="P13"/>
      <text:list xml:id="list757723197" text:style-name="L2">
        <text:list-item>
          <text:p text:style-name="P16">Esta cooperativa no esta legalmente constituida, aunque quedara registrada en el Registro Central de Cooperativas EJE y será administrada según las reglas de funcionamiento de una cooperativa.</text:p>
          <text:p text:style-name="P16"><text:s text:c="2"/></text:p>
          <text:p text:style-name="P16"><text:s text:c="12"/>-Será obligatoria la participación de los socios.</text:p>
          <text:p text:style-name="P16"><text:s text:c="12"/>-Será administrada por los socios.</text:p>
          <text:p text:style-name="P16"><text:s text:c="12"/>-Pertenecerá a los socios.</text:p>
          <text:p text:style-name="P16"><text:s text:c="12"/>-Contribuirá a la formación de los socios.</text:p>
        </text:list-item>
      </text:list>
      <text:p text:style-name="P13"/>
      <text:p text:style-name="P9"/>
      <text:p text:style-name="P10">ADHESIÓN:</text:p>
      <text:p text:style-name="P10"/>
      <text:p text:style-name="P13">Los socios de la cooperativa son los estudiantes que promueven la creación de la cooperativa y solicitan su registro al Registro Central de Cooperativas EJE. </text:p>
      <text:p text:style-name="P13">Cada uno de los miembros debe realizar una aportación de capital. </text:p>
      <text:p text:style-name="P13">Esta aportación hace uqe los socios se comprometan a alcanzar los objetivos de la cooperación y a respetar las reglas de funcionamiento.</text:p>
      <text:p text:style-name="P13"/>
      <text:p text:style-name="P8">CAPITAL SOCIAL:</text:p>
      <text:p text:style-name="P8"/>
      <text:p text:style-name="P13">El capital social de la cooperativa está constituida por todas las aportaciones realizadas por los socios. </text:p>
      <text:p text:style-name="P13">Para adquirir la condición de socio cada miembro debe aportar 5€.</text:p>
      <text:p text:style-name="P13">Una vez realizada la aportación, el miembro recibirá un certificado que acredita su condición de socio (ver modelo). La propiedad de la aportación social es intransferible.</text:p>
      <text:p text:style-name="P13">El hecho de realizar la aportación inicial es una condición necesaria y suficiente para aportar la devolución del mismo pero no a la distribución de excedentes, se penalizará a las personas <text:s/>que no cumplan con sus actividades restando un 5% en sus beneficios según el número de avisos.</text:p>
      <text:p text:style-name="P5"/>
      <text:p text:style-name="P5"/>
      <text:p text:style-name="P5"/>
      <text:p text:style-name="P5"/>
      <text:p text:style-name="P14"><text:soft-page-break/></text:p>
      <text:p text:style-name="P8">DERECHOS DE SOCIOS:</text:p>
      <text:p text:style-name="P8"/>
      <text:p text:style-name="P13">La condición de socio otorga los siguientes derechos:</text:p>
      <text:p text:style-name="P13"/>
      <text:list xml:id="list1604148556" text:style-name="L3">
        <text:list-item>
          <text:p text:style-name="P17">Participar en el objeto social de la cooperativa.</text:p>
          <text:p text:style-name="P17"/>
        </text:list-item>
        <text:list-item>
          <text:p text:style-name="P17">Ser elector y elegible para los cargos sociales.</text:p>
          <text:p text:style-name="P17"/>
        </text:list-item>
        <text:list-item>
          <text:p text:style-name="P17">Participar con voz y voto en la adopción de acuerdos de la Asamblea General y demás órganos sociales de los que formen parte.</text:p>
          <text:p text:style-name="P17"/>
        </text:list-item>
        <text:list-item>
          <text:p text:style-name="P17">Obtener información sobre cualquier aspecto de la marcha de la cooperativa.</text:p>
          <text:p text:style-name="P17"/>
        </text:list-item>
        <text:list-item>
          <text:p text:style-name="P19"><text:span text:style-name="T1">Participar en los excedentes, en proporción al trabajo desarrollado en la cooperativa (y nunca exclusivamente a la aportación del capital desembolsado).</text:span></text:p>
        </text:list-item>
      </text:list>
      <text:p text:style-name="P18"/>
      <text:p text:style-name="P18"/>
      <text:p text:style-name="P18"/>
      <text:p text:style-name="P20"/>
      <text:p text:style-name="P20"><text:s/><text:span text:style-name="T8">OBLIGACIONES DE LOS SOCIOS</text:span></text:p>
      <text:p text:style-name="P20"/>
      <text:p text:style-name="P22">La condición de socio obliga a asumir los siguientes deberes:</text:p>
      <text:p text:style-name="P22"><text:s text:c="6"/></text:p>
      <text:p text:style-name="P22">Asistir a las reuniones de la asamblea general </text:p>
      <text:p text:style-name="P22">Acatar las decisiones adoptadas de manera democratica por la cooperativa</text:p>
      <text:p text:style-name="P22">Participar en el objeto social de la cooperativa </text:p>
      <text:p text:style-name="P22">Aceptar los cargos sociales para los que fuesen elegidas , y asumir las <text:s text:c="15"/>responsabilidades</text:p>
      <text:p text:style-name="P22">Participar en las actividades de formación e intercooperación de la entidad </text:p>
      <text:p text:style-name="P22"/>
      <text:p text:style-name="P26"><text:span text:style-name="T3">ORGANIZACIÓN Y RESPONSABILIDADES:</text:span></text:p>
      <text:p text:style-name="P23"/>
      <text:p text:style-name="Standard">La responsabilidad de la gestión recae en los miembros de la cooperativa . Los socios forman la asamblea general. Los miembros presentes en la asamblea general eligen a sus representantes que formarán el consejo de ad<text:span text:style-name="T5">ministración de la cooperativa.</text:span></text:p>
      <text:p text:style-name="P22"><text:s text:c="5"/></text:p>
      <text:list xml:id="list2161648529" text:style-name="L4">
        <text:list-item>
          <text:p text:style-name="P28"><text:span text:style-name="T5">Presidente: Wendy</text:span></text:p>
        </text:list-item>
        <text:list-item>
          <text:p text:style-name="P28"><text:span text:style-name="T5">Secretaria: Zulay</text:span></text:p>
        </text:list-item>
        <text:list-item>
          <text:p text:style-name="P28"><text:span text:style-name="T5">Tesorera: Carlota </text:span></text:p>
        </text:list-item>
      </text:list>
      <text:p text:style-name="P20"/>
      <text:p text:style-name="P22">A su vez los socios decidirán también la elección de los siguientes coordinantes :</text:p>
      <text:p text:style-name="P22"/>
      <text:p text:style-name="P22"><text:s text:c="3"/>Coordinador general: Wendy <text:s text:c="17"/>Coordinador de contabilidad : Carlota </text:p>
      <text:p text:style-name="P22"><text:s text:c="3"/>Coordinador de producción: Sara C. <text:s text:c="5"/>Coordinador de comunicación : Luis <text:s text:c="6"/></text:p>
      <text:p text:style-name="P22"><text:s text:c="3"/>Coordinador de marketing: Jorge <text:s text:c="18"/></text:p>
      <text:p text:style-name="P22"/>
      <text:p text:style-name="P22">Estos se encargarán de llevar la práctica las decisiones tomadas por los miembros de la cooperativa y de rendir cuentas a todos los socios en sucesivas reuniones. </text:p>
      <text:p text:style-name="P22"><text:s/></text:p>
      <text:p text:style-name="P20"><text:span text:style-name="T5">El presidente , el secretario y el tesorero son las personas autoriza</text:span><text:span text:style-name="T7">s para firmar</text:span><text:span text:style-name="T4"> </text:span><text:span text:style-name="T7">documentos en nombre de la cooperativa.</text:span></text:p>
      <text:p text:style-name="P21"><text:soft-page-break/><text:s/></text:p>
      <text:p text:style-name="P24">Al final del curso será preciso presentar un informe anual de actividades ante la asamblea.</text:p>
      <text:p text:style-name="P24"><text:s text:c="8"/></text:p>
      <text:p text:style-name="P27">ASAMBLEA GENERAL:</text:p>
      <text:p text:style-name="P24"/>
      <text:p text:style-name="P24"/>
      <text:p text:style-name="P24">Además de la asamblea de constitución de la cooperativa, se convocará otra asamblea general al final del curso ( fecha a determinar por la cooperativa ).La convocatoria se hará llegar a todos los socios al menos con una semana de antelación. En la convocatoria se incluirá <text:s/>un orden del día.</text:p>
      <text:p text:style-name="P24"/>
      <text:p text:style-name="P24"/>
      <text:p text:style-name="P24"/>
      <text:p text:style-name="P24">En esta asamblea final la cooperativa presenta a la asamblea general una memoria final que incluye el estado de las cuentas.La <text:s/>asamblea debe aprobar el reparto de excedentes excluyendo previamente:</text:p>
      <text:p text:style-name="P24"/>
      <text:p text:style-name="P24"><text:s text:c="15"/>. La cantidad destinada a oxfam sera un 40% de los beneficios obtenidos</text:p>
      <text:p text:style-name="P24"/>
      <text:p text:style-name="P24"><text:s text:c="15"/>.La cantidad destinada a los retornos cooperativos entre los socios <text:s/></text:p>
      <text:p text:style-name="P24"><text:s text:c="5"/></text:p>
      <text:p text:style-name="P24"/>
      <text:p text:style-name="P27">REUNIONES:</text:p>
      <text:p text:style-name="P24"><text:s text:c="2"/></text:p>
      <text:p text:style-name="P24"><text:s/>Las reuniones ordinarias se desarrollarán cada dos semanas .Se pueden convocar reuniones extraordinarias cuando los mien¡mbros de la cooperativa lo estimen oportuno.</text:p>
      <text:p text:style-name="P24"><text:s/></text:p>
      <text:p text:style-name="P24">Para que una reunión sea válida debe de contar con la presencia del 50% de los socios +1.</text:p>
      <text:p text:style-name="P24"/>
      <text:p text:style-name="P27"/>
      <text:p text:style-name="P27">DURACIÓN DE LA ACTIVIDAD:</text:p>
      <text:p text:style-name="P24"/>
      <text:p text:style-name="P25">La cooperativa se considerará activa desde el momento <text:s/>en el que solicite su inscripción en el Regristro Central de Cooperativas y dará por finalizada su actividad al finalizar el curs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egio Bari</meta:initial-creator>
    <meta:creation-date>2015-11-04T13:58:14</meta:creation-date>
    <dc:date>2015-11-09T12:00:59</dc:date>
    <dc:creator>Colegio Bari</dc:creator>
    <meta:editing-duration>PT00H29M45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3" meta:paragraph-count="70" meta:word-count="766" meta:character-count="5116"/>
  </office:meta>
</office:document-meta>
</file>