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4e2800" style:font-name="Arial" fo:font-size="11pt" fo:background-color="#ffffff" style:font-size-asian="11pt" style:font-name-complex="Arial" style:font-size-complex="11pt"/>
    </style:style>
    <style:style style:name="P2" style:family="paragraph" style:parent-style-name="Standard">
      <style:text-properties fo:color="#4e2800" style:font-name="Arial" fo:font-size="11pt" officeooo:rsid="000ddade" officeooo:paragraph-rsid="000ddade" fo:background-color="#ffffff" style:font-size-asian="11pt" style:font-name-complex="Arial" style:font-size-complex="11pt"/>
    </style:style>
    <style:style style:name="P3" style:family="paragraph" style:parent-style-name="Standard">
      <style:text-properties fo:color="#4e2800" style:font-name="Arial" fo:font-size="11pt" style:text-underline-style="solid" style:text-underline-width="auto" style:text-underline-color="font-color" fo:font-weight="bold" fo:background-color="#ffffff" style:font-size-asian="11pt" style:font-weight-asian="bold" style:font-name-complex="Arial" style:font-size-complex="11pt"/>
    </style:style>
    <style:style style:name="P4" style:family="paragraph" style:parent-style-name="Standard">
      <style:text-properties officeooo:paragraph-rsid="000ddade"/>
    </style:style>
    <style:style style:name="P5" style:family="paragraph" style:parent-style-name="Standard">
      <style:text-properties officeooo:rsid="000ddade" officeooo:paragraph-rsid="000ddade"/>
    </style:style>
    <style:style style:name="P6" style:family="paragraph" style:parent-style-name="Standard">
      <style:text-properties officeooo:paragraph-rsid="000ff779"/>
    </style:style>
    <style:style style:name="P7" style:family="paragraph" style:parent-style-name="Standard" style:master-page-name="Standard">
      <style:paragraph-properties style:page-number="auto"/>
      <style:text-properties officeooo:paragraph-rsid="000ff779"/>
    </style:style>
    <style:style style:name="T1" style:family="text">
      <style:text-properties fo:color="#4e28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2" style:family="text">
      <style:text-properties fo:color="#4e2800" style:font-name="Arial" fo:font-size="14pt" style:text-underline-style="solid" style:text-underline-width="auto" style:text-underline-color="font-color" fo:font-weight="bold" fo:background-color="#ffffff" loext:char-shading-value="0" style:font-size-asian="14pt" style:font-weight-asian="bold" style:font-name-complex="Arial" style:font-size-complex="14pt"/>
    </style:style>
    <style:style style:name="T3" style:family="text">
      <style:text-properties fo:color="#4e2800" style:font-name="Arial" fo:font-size="11pt" style:font-size-asian="11pt" style:font-name-complex="Arial" style:font-size-complex="11pt"/>
    </style:style>
    <style:style style:name="T4" style:family="text">
      <style:text-properties fo:color="#4e2800" style:font-name="Arial" fo:font-size="11pt" officeooo:rsid="000ddade" style:font-size-asian="11pt" style:font-name-complex="Arial" style:font-size-complex="11pt"/>
    </style:style>
    <style:style style:name="T5" style:family="text">
      <style:text-properties fo:color="#4e2800" style:font-name="Arial" fo:font-size="11pt" officeooo:rsid="000ff779" style:font-size-asian="11pt" style:font-name-complex="Arial" style:font-size-complex="11pt"/>
    </style:style>
    <style:style style:name="T6" style:family="text">
      <style:text-properties fo:color="#4e2800" style:font-name="Arial" fo:font-size="11pt" fo:background-color="#ffffff" loext:char-shading-value="0" style:font-size-asian="11pt" style:font-name-complex="Arial" style:font-size-complex="11pt"/>
    </style:style>
    <style:style style:name="T7" style:family="text">
      <style:text-properties fo:color="#4e2800" style:font-name="Arial" fo:font-size="11pt" officeooo:rsid="000ddade" fo:background-color="#ffffff" loext:char-shading-value="0" style:font-size-asian="11pt" style:font-name-complex="Arial" style:font-size-complex="11pt"/>
    </style:style>
    <style:style style:name="T8" style:family="text">
      <style:text-properties fo:color="#4e2800" style:font-name="Arial" fo:font-size="11pt" officeooo:rsid="001128cb" fo:background-color="#ffffff" loext:char-shading-value="0" style:font-size-asian="11pt" style:font-name-complex="Arial" style:font-size-complex="11pt"/>
    </style:style>
    <style:style style:name="T9" style:family="text">
      <style:text-properties fo:color="#4e28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0" style:family="text">
      <style:text-properties fo:color="#4e2800" style:font-name="Arial" fo:font-size="11pt" style:text-underline-style="solid" style:text-underline-width="auto" style:text-underline-color="font-color" fo:font-weight="bold" fo:background-color="#ffffff" loext:char-shading-value="0" style:font-size-asian="11pt" style:font-weight-asian="bold" style:font-name-complex="Arial" style:font-size-complex="11pt"/>
    </style:style>
    <style:style style:name="T11" style:family="text">
      <style:text-properties fo:color="#4e2800" style:font-name="Arial" fo:font-size="11pt" style:text-underline-style="solid" style:text-underline-width="auto" style:text-underline-color="font-color" fo:font-weight="bold" officeooo:rsid="000ddade" fo:background-color="#ffffff" loext:char-shading-value="0" style:font-size-asian="11pt" style:font-weight-asian="bold" style:font-name-complex="Arial" style:font-size-complex="11pt"/>
    </style:style>
    <style:style style:name="T12" style:family="text">
      <style:text-properties fo:color="#4e2800" style:font-name="Arial" fo:font-size="11pt" fo:font-weight="bold" officeooo:rsid="000ddade" style:font-size-asian="11pt" style:font-weight-asian="bold" style:font-name-complex="Arial" style:font-size-complex="11pt" style:font-weight-complex="bold"/>
    </style:style>
    <style:style style:name="T13" style:family="text">
      <style:text-properties fo:color="#4e2800" style:font-name="Arial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14" style:family="text">
      <style:text-properties fo:color="#4e2800" style:font-name="Arial" fo:font-size="11pt" fo:font-weight="normal" officeooo:rsid="000ddade" style:font-size-asian="11pt" style:font-weight-asian="normal" style:font-name-complex="Arial" style:font-size-complex="11pt" style:font-weight-complex="normal"/>
    </style:style>
    <style:style style:name="T15" style:family="text">
      <style:text-properties fo:color="#4e2800" style:font-name="Arial" fo:font-size="11pt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16" style:family="text">
      <style:text-properties officeooo:rsid="000ddade"/>
    </style:style>
    <style:style style:name="T17" style:family="text">
      <style:text-properties style:font-name="Arial1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CAPITULO 1: INFORMACIÓN GENERAL</text:span><text:span text:style-name="T6"> </text:span><text:span text:style-name="T3"><text:line-break/></text:span><text:span text:style-name="T6">    </text:span><text:span text:style-name="T3"><text:line-break/></text:span><text:span text:style-name="T10">Artículo 1: Denominación</text:span><text:span text:style-name="T6"> </text:span><text:span text:style-name="T3"><text:line-break/><text:line-break/></text:span><text:span text:style-name="T6">  El nombre de la cooperativa será </text:span><text:span text:style-name="T7">A</text:span><text:span text:style-name="T8">COAM</text:span><text:span text:style-name="T6">.</text:span><text:span text:style-name="T3"><text:line-break/><text:line-break/></text:span><text:span text:style-name="T10">Artículo 2: Domicilio social</text:span><text:span text:style-name="T3"><text:line-break/><text:line-break/></text:span><text:span text:style-name="T6">  El domicilio social se sitúa en la calle Avenida </text:span><text:span text:style-name="T7">Tarragona S/N</text:span><text:span text:style-name="T6"> </text:span><text:span text:style-name="T7">de Tàrrega</text:span><text:span text:style-name="T6"> C.P: </text:span><text:span text:style-name="T7">25300</text:span><text:span text:style-name="T6"> </text:span><text:span text:style-name="T7">Cataluña</text:span><text:span text:style-name="T6">.</text:span><text:span text:style-name="T3"><text:line-break/><text:line-break/></text:span><text:span text:style-name="T10">Artículo 3: Objetivo</text:span><text:span text:style-name="T9"><text:line-break/><text:line-break/></text:span><text:span text:style-name="T6">  Esta cooperativa se crea con una finalidad eminentemente didáctica. Los principales objetivos son:</text:span><text:span text:style-name="T3"><text:line-break/><text:line-break/></text:span><text:span text:style-name="T6">    Conocer y poner en práctica los valores de la cooperación.</text:span><text:span text:style-name="T3"><text:line-break/><text:line-break/></text:span><text:span text:style-name="T6">    Tomar decisiones democráticamente.</text:span><text:span text:style-name="T3"><text:line-break/><text:line-break/></text:span><text:span text:style-name="T6">    Gestionar un proyecto de forma cooperativa.</text:span><text:span text:style-name="T3"><text:line-break/><text:line-break/></text:span><text:span text:style-name="T6">    Tener un primer contacto con la creación y gestión de una empresa.</text:span><text:span text:style-name="T3"><text:line-break/><text:line-break/></text:span><text:span text:style-name="T6">    Cada uno de los miembros debe realizar una aportación. Esta aportación hace que los socios se comprometan a alcanzar los objetivos de la cooperativa y respetar las reglas de funcionamiento.</text:span><text:span text:style-name="T3"><text:line-break/><text:line-break/></text:span><text:span text:style-name="T10">Artículo 4: Actividad Social</text:span><text:span text:style-name="T3"><text:line-break/></text:span></text:p>
      <text:p text:style-name="P6"><text:span text:style-name="T5">La actividad social se basara en vender productos de artesania y productor elaborados en el entorno directo de la empresa.</text:span><text:span text:style-name="T3"><text:line-break/><text:line-break/></text:span><text:span text:style-name="T9"><text:line-break/></text:span><text:span text:style-name="T10">Artículo 5: Duración de la actividad social</text:span><text:span text:style-name="T3"><text:line-break/><text:line-break/></text:span><text:span text:style-name="T6">La actividad de la cooperativa comienza el </text:span><text:span text:style-name="T7">15 de Noviembre</text:span><text:span text:style-name="T6">, fecha de inscripción  en el Registro de Cooperativa Eje y terminará en el mes de </text:span><text:span text:style-name="T7">Mayo</text:span><text:span text:style-name="T6">, con la disolución de la cooperativa.</text:span><text:span text:style-name="T3"><text:line-break/><text:line-break/><text:line-break/><text:line-break/><text:line-break/><text:line-break/><text:line-break/><text:line-break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span text:style-name="T1"><text:line-break/></text:span><text:span text:style-name="T2">-CAPITULO II: CAPITAL SOCIAL-</text:span><text:span text:style-name="T3"><text:line-break/><text:line-break/></text:span><text:span text:style-name="T10">Artículo 6: Capital Social:</text:span><text:span text:style-name="T6"> </text:span><text:span text:style-name="T3"><text:line-break/><text:line-break/></text:span><text:span text:style-name="T6">El capital social de la cooperativa está constituido por todas las aportaciones realizadas por los socios.</text:span><text:span text:style-name="T3"><text:line-break/></text:span><text:span text:style-name="T6">Para adquirir la condición de socio cada miembro debe aportar 1</text:span><text:span text:style-name="T7">5</text:span><text:span text:style-name="T6"> €.</text:span><text:span text:style-name="T3"><text:line-break/></text:span><text:span text:style-name="T6">La propiedad de la aportación social es intransferible.</text:span><text:span text:style-name="T3"><text:line-break/></text:span><text:span text:style-name="T6">El hecho de realizar la aportación inicial es una condición necesaria pero no suficiente para optar a la devolución del mismo de la distribución de excedentes. </text:span><text:span text:style-name="T3"><text:line-break/></text:span><text:span text:style-name="T6">    </text:span><text:span text:style-name="T3"><text:line-break/><text:line-break/></text:span><text:span text:style-name="T10">Artículo 7: Devolución del Capital:</text:span><text:span text:style-name="T3"><text:line-break/><text:line-break/></text:span><text:span text:style-name="T6">La devolución de la aportación se realizara a final de curso una vez satisfechas todas las deudas contraídas por la por la cooperativa.</text:span><text:span text:style-name="T3"><text:line-break/></text:span><text:span text:style-name="T6">En caso de que un socio abandone la cooperativa antes de su disolución tendrá a la devolución  del capital aportado. También tendrá derecho a recibir el beneficio de la cooperativa si su ausencia esta justificada y si contribuyó de manera efectiva a la obtención de los beneficios de la empresa.</text:span><text:span text:style-name="T3"><text:line-break/><text:line-break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span text:style-name="T3"><text:line-break/></text:span><text:span text:style-name="T2">-CAPÍTULO III: NORMAS DE ASOCIACIÓN-</text:span><text:span text:style-name="T3"><text:line-break/><text:line-break/></text:span><text:span text:style-name="T9"><text:line-break/></text:span><text:span text:style-name="T10">Artículo 8: Requisitos para ser socio.</text:span><text:span text:style-name="T3"><text:line-break/><text:line-break/></text:span><text:span text:style-name="T6">    Ser alumno de </text:span><text:span text:style-name="T7">2</text:span><text:span text:style-name="T6">º </text:span><text:span text:style-name="T7">SMX</text:span><text:span text:style-name="T3"><text:line-break/></text:span><text:span text:style-name="T6">    Estar matriculado en la asignatura: </text:span><text:span text:style-name="T17">Empresa i Iniciativa Emprenedora</text:span></text:p>
      <text:p text:style-name="P4"><text:span text:style-name="T3"><text:line-break/></text:span><text:span text:style-name="T6">    Aportar el capital.</text:span><text:span text:style-name="T3"><text:line-break/><text:line-break/></text:span><text:span text:style-name="T10">Artículo 9: Derechos de los socios.</text:span><text:span text:style-name="T3"><text:line-break/><text:line-break/></text:span><text:span text:style-name="T6">Todos los socios tendrán derecho a: </text:span><text:span text:style-name="T3"><text:line-break/></text:span><text:span text:style-name="T6">    Participar en el objeto social de la cooperativa.</text:span><text:span text:style-name="T3"><text:line-break/></text:span><text:span text:style-name="T6">    Ser elector y elegible para los cargos sociales.</text:span><text:span text:style-name="T3"><text:line-break/></text:span><text:span text:style-name="T6">    Participar con voz y voto en la adopción de acuerdos de la asamblea general y demás órganos sociales de los que formen parte.</text:span><text:span text:style-name="T3"><text:line-break/></text:span><text:span text:style-name="T6">    Obtener información sobre cualquier aspecto de la marcha de la cooperativa.</text:span><text:span text:style-name="T3"><text:line-break/></text:span><text:span text:style-name="T6">    Participar en los excedentes en proporción al trabajo desarrollado en la cooperativa (y nunca exclusivamente a la aportación de capital desembolsado).</text:span><text:span text:style-name="T3"><text:line-break/><text:line-break/><text:line-break/><text:line-break/></text:span><text:span text:style-name="T10">Artículo 10: Obligaciones de los socios.</text:span><text:span text:style-name="T9"><text:line-break/></text:span><text:span text:style-name="T3"><text:line-break/></text:span><text:span text:style-name="T6">Todos los socios tendrán las siguientes obligaciones:</text:span><text:span text:style-name="T3"><text:line-break/><text:line-break/></text:span><text:span text:style-name="T6">  <text:s text:c="2"/>Acatar las decisiones adoptadas de manera democrática por la cooperativa.</text:span><text:span text:style-name="T3"><text:line-break/></text:span><text:span text:style-name="T6">    Aceptar los cargos sociales para los que fuesen elegidos y asumir las responsabilidades.</text:span><text:span text:style-name="T3"><text:line-break/></text:span><text:span text:style-name="T6">    Participar en las actividades de formación e ínter cooperación de la entidad.</text:span><text:span text:style-name="T3"><text:line-break/></text:span></text:p>
      <text:p text:style-name="P4"/>
      <text:p text:style-name="P4"><text:span text:style-name="T3"><text:line-break/><text:line-break/><text:line-break/></text:span></text:p>
      <text:p text:style-name="P4"/>
      <text:p text:style-name="P4"/>
      <text:p text:style-name="P4"><text:span text:style-name="T3"><text:line-break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span text:style-name="T3"><text:line-break/></text:span><text:span text:style-name="T2">-CAPÍTULO IV: ORGANIZACIÓN DE LA COOPERATIVA-</text:span><text:span text:style-name="T3"><text:line-break/><text:line-break/><text:line-break/></text:span><text:span text:style-name="T9"><text:line-break/></text:span><text:span text:style-name="T10">Artículo 1</text:span><text:span text:style-name="T11">1</text:span><text:span text:style-name="T10">: </text:span><text:span text:style-name="T11">Organización y Cargos en la Empresa</text:span><text:span text:style-name="T9"><text:line-break/></text:span><text:span text:style-name="T3"><text:line-break/></text:span><text:span text:style-name="T6">Presidente: </text:span><text:span text:style-name="T7">Madalin Belivan</text:span></text:p>
      <text:p text:style-name="P4"><text:span text:style-name="T7">Vicepresidente: Oscar Cárdenas</text:span><text:span text:style-name="T3"><text:line-break/></text:span><text:span text:style-name="T6">Secretari</text:span><text:span text:style-name="T7">o</text:span><text:span text:style-name="T6">: </text:span><text:span text:style-name="T7">Alexander Rubtsov</text:span><text:span text:style-name="T3"><text:line-break/></text:span><text:span text:style-name="T7">Departamento </text:span><text:span text:style-name="T4">Comercial</text:span><text:span text:style-name="T6">: </text:span><text:span text:style-name="T7">Ciprian Olteanu, Aleix Jimenez</text:span></text:p>
      <text:p text:style-name="P5"><text:span text:style-name="T6">Departamento de Marketing: Ciprian Olteanu, Aleix Jimenez</text:span></text:p>
      <text:p text:style-name="P5"><text:span text:style-name="T6">Departamento de Comunicaciones: Ciprian Olteanu, Aleix Jimenez</text:span></text:p>
      <text:p text:style-name="P4"><text:span text:style-name="T3"><text:line-break/></text:span><text:span text:style-name="T6">Estos se encargarán de llevar a la práctica las decisiones tomadas por lo miembros de la cooperativa y de rendir cuentas a todos los socios en sucesivas reuniones.</text:span><text:span text:style-name="T3"><text:line-break/><text:line-break/></text:span><text:span text:style-name="T4">El</text:span><text:span text:style-name="T6"> presidente, </text:span><text:span text:style-name="T7">el vicepresidente y</text:span><text:span text:style-name="T6"> </text:span><text:span text:style-name="T7">el</text:span><text:span text:style-name="T6"> secretari</text:span><text:span text:style-name="T7">o</text:span><text:span text:style-name="T6"> <text:s/>son las personas autorizadas para firmar documentos en nombre de la cooperativa.</text:span><text:span text:style-name="T3"><text:line-break/><text:line-break/><text:line-break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3"><text:line-break/><text:line-break/></text:span><text:soft-page-break/><text:span text:style-name="T2">-CAPITULO V: ASPECTOS CONTABLES-</text:span><text:span text:style-name="T3"><text:line-break/><text:line-break/><text:line-break/><text:line-break/><text:line-break/></text:span><text:span text:style-name="T10">Artículo 1</text:span><text:span text:style-name="T11">2</text:span><text:span text:style-name="T10">: Reparto de beneficios</text:span><text:span text:style-name="T3"><text:line-break/><text:line-break/></text:span><text:span text:style-name="T6">El 10% del beneficio se destinará a un fin social, el 90% restante se repartirá entre los socios en función del trabajo aportado por cada uno de ellos.</text:span><text:span text:style-name="T3"><text:line-break/><text:line-break/><text:line-break/></text:span><text:span text:style-name="T10">Artículo 1</text:span><text:span text:style-name="T11">3</text:span><text:span text:style-name="T10">: Información de socios</text:span><text:span text:style-name="T9"><text:line-break/></text:span><text:span text:style-name="T3"><text:line-break/></text:span><text:span text:style-name="T6">Todos los socios tienen derecho a conocer la situación financiera de la cooperativa. </text:span><text:span text:style-name="T3"><text:line-break/></text:span><text:span text:style-name="T14">Los departamentos </text:span><text:span text:style-name="T15">informará a los socios sobre el estado de las cuentas</text:span><text:span text:style-name="T13"> </text:span><text:span text:style-name="T6">mensualmente, después de ser supervisadas por el interventor.</text:span></text:p>
      <text:p text:style-name="P1"/>
      <text:p text:style-name="P3">Artículo 1<text:span text:style-name="T16">4</text:span>: Miembros</text:p>
      <text:p text:style-name="P1"/>
      <text:p text:style-name="P2">Madalin Belivan</text:p>
      <text:p text:style-name="P2">Oscar Cárdenas</text:p>
      <text:p text:style-name="P2">Alexander Rubtsov</text:p>
      <text:p text:style-name="P2">Ciprian Olteanu</text:p>
      <text:p text:style-name="P2">Aleix Jimenez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a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PITULO 1: INFORMACIÓN GENERAL </dc:title>
    <meta:initial-creator>alumno</meta:initial-creator>
    <meta:creation-date>2014-12-09T13:49:00</meta:creation-date>
    <dc:date>2015-12-16T11:06:42.731869725</dc:date>
    <meta:editing-cycles>5</meta:editing-cycles>
    <meta:editing-duration>PT8M24S</meta:editing-duration>
    <meta:generator>LibreOffice/4.2.8.2$Linux_X86_64 LibreOffice_project/420m0$Build-2</meta:generator>
    <meta:document-statistic meta:table-count="0" meta:image-count="0" meta:object-count="0" meta:page-count="5" meta:paragraph-count="19" meta:word-count="659" meta:character-count="4445" meta:non-whitespace-character-count="3647"/>
  </office:meta>
</office:document-meta>
</file>