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D01B13F0E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solid" svg:stroke-width="0.018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solid" svg:stroke-width="0.053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Títol1-notes">
      <style:graphic-properties draw:fill-color="#ffffff" fo:min-height="11.43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 style:font-name="Arial" fo:language="es" fo:country="ES" fo:font-weight="bold" style:font-weight-asian="bold" style:font-weight-complex="bold"/>
    </style:style>
    <style:style style:name="T2" style:family="text">
      <style:text-properties fo:color="#000000" style:font-name="Arial" fo:font-size="10pt" fo:language="es" fo:country="ES" style:font-size-asian="10pt" style:font-size-complex="10pt"/>
    </style:style>
    <style:style style:name="T3" style:family="text">
      <style:text-properties fo:color="#000000" fo:language="es" fo:country="E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ol1" presentation:presentation-page-layout-name="AL1T0" presentation:use-date-time-name="dtd1">
        <draw:custom-shape draw:name="Oval 5" draw:style-name="gr1" draw:text-style-name="P2" draw:layer="layout" svg:width="4.604cm" svg:height="2.597cm" svg:x="10.402cm" svg:y="2cm">
          <text:list text:style-name="L1">
            <text:list-header>
              <text:p text:style-name="P1"><text:span text:style-name="T1">Presidente</text:span></text:p>
              <text:p text:style-name="P1"><text:span text:style-name="T2">Madalin Beliva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2" draw:text-style-name="P2" draw:layer="layout" svg:width="4.798cm" svg:height="2.597cm" svg:x="1.6cm" svg:y="4.8cm">
          <text:list text:style-name="L1">
            <text:list-header>
              <text:p text:style-name="P1"><text:span text:style-name="T1">Vicepresidente</text:span></text:p>
              <text:p text:style-name="P1"><text:span text:style-name="T2">Oscar Càrdena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" draw:text-style-name="P2" draw:layer="layout" svg:width="5.001cm" svg:height="2.602cm" svg:x="19.199cm" svg:y="4.8cm">
          <text:list text:style-name="L1">
            <text:list-header>
              <text:p text:style-name="P1"><text:span text:style-name="T1">Marketing</text:span></text:p>
              <text:p text:style-name="P1"><text:span text:style-name="T2">Aleix Jimenez</text:span></text:p>
            </text:list-header>
            <text:list-item>
              <text:p text:style-name="P1"><text:span text:style-name="T2">Ciprian Olteanu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8" draw:style-name="gr2" draw:text-style-name="P2" draw:layer="layout" svg:width="4.604cm" svg:height="2.8cm" svg:x="1.6cm" svg:y="10.599cm">
          <text:list text:style-name="L1">
            <text:list-header>
              <text:p text:style-name="P1"><text:span text:style-name="T1">Secretari</text:span></text:p>
              <text:p text:style-name="P1"><text:span text:style-name="T2">Alexander Rubtsov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9" draw:style-name="gr2" draw:text-style-name="P2" draw:layer="layout" svg:width="5.001cm" svg:height="2.8cm" svg:x="10.402cm" svg:y="13.399cm">
          <text:list text:style-name="L1">
            <text:list-header>
              <text:p text:style-name="P1"><text:span text:style-name="T1">Comunicación</text:span></text:p>
              <text:p text:style-name="P1"><text:span text:style-name="T2">Ciprian Olteanu</text:span></text:p>
            </text:list-header>
          </text:list>
          <text:p text:style-name="P1"><text:span text:style-name="T2">Aleix Jimene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" draw:text-style-name="P2" draw:layer="layout" svg:width="4.604cm" svg:height="2.8cm" svg:x="19.204cm" svg:y="10.599cm">
          <text:list text:style-name="L1">
            <text:list-header>
              <text:p text:style-name="P1"><text:span text:style-name="T1">Comercial</text:span></text:p>
              <text:p text:style-name="P1"><text:span text:style-name="T2">Ciprian Olteanu</text:span></text:p>
            </text:list-header>
          </text:list>
          <text:p text:style-name="P1"><text:span text:style-name="T2">Aleix Jimenez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3" draw:style-name="gr3" draw:text-style-name="P3" draw:layer="layout" svg:x1="10.402cm" svg:y1="3.601cm" svg:x2="5.4cm" svg:y2="4.999cm">
          <text:p/>
        </draw:line>
        <draw:line draw:name="Line 24" draw:style-name="gr3" draw:text-style-name="P3" draw:layer="layout" svg:x1="3.801cm" svg:y1="7.397cm" svg:x2="3.801cm" svg:y2="10.599cm">
          <text:p/>
        </draw:line>
        <draw:line draw:name="Line 26" draw:style-name="gr3" draw:text-style-name="P3" draw:layer="layout" svg:x1="5.401cm" svg:y1="12.998cm" svg:x2="10.402cm" svg:y2="14.599cm">
          <text:p/>
        </draw:line>
        <draw:line draw:name="Line 27" draw:style-name="gr3" draw:text-style-name="P3" draw:layer="layout" svg:x1="15.403cm" svg:y1="14.598cm" svg:x2="19.804cm" svg:y2="12.997cm">
          <text:p/>
        </draw:line>
        <draw:line draw:name="Line 28" draw:style-name="gr3" draw:text-style-name="P3" draw:layer="layout" svg:x1="21.602cm" svg:y1="10.599cm" svg:x2="21.597cm" svg:y2="7.397cm">
          <text:p/>
        </draw:line>
        <draw:line draw:name="Line 29" draw:style-name="gr3" draw:text-style-name="P3" draw:layer="layout" svg:x1="20.001cm" svg:y1="4.998cm" svg:x2="15cm" svg:y2="3.397cm">
          <text:p/>
        </draw:line>
        <draw:custom-shape draw:name="Rectangle 54" draw:style-name="gr2" draw:text-style-name="P2" draw:layer="layout" svg:width="11.801cm" svg:height="8.202cm" svg:x="6.799cm" svg:y="4.999cm">
          <text:list text:style-name="L1">
            <text:list-header>
              <text:p text:style-name="P4"><text:span text:style-name="T3">Log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layer="layout" svg:width="10cm" svg:height="7.2cm" svg:x="7.701cm" svg:y="5.474cm">
          <draw:image xlink:href="Pictures/1000000000000400000002D01B13F0EE.jp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Verdana2" svg:font-family="Verdana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er_20_defecte-backgroundobjects" style:display-name="Per defecte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er_20_defecte-backgroundobjects" style:display-name="Per defec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er_20_defecte-notes" style:display-name="Per defecte-notes" style:family="presentation">
      <style:graphic-properties draw:stroke="none" draw:fill="none">
        <text:list-style style:name="Per_20_defecte-notes" style:display-name="Per defec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er_20_defecte-outline1" style:display-name="Per defec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er_20_defecte-title" style:display-name="Per defec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ol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o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er_20_defecte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3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r4" style:family="presentation" style:parent-style-name="Títol1-backgroundobjects" style:list-style-name="ML2">
      <style:graphic-properties draw:stroke="none" draw:fill="none" draw:fill-color="#ffffff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/>
    </style:style>
    <style:style style:name="MT3" style:family="text">
      <style:text-properties fo:color="#898989" fo:font-size="12pt" fo:language="es" fo:country="E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Verdana1" fo:color="#000000" fo:font-size="100%"/>
      </text:list-level-style-bullet>
      <text:list-level-style-bullet text:level="3" text:bullet-char="•">
        <style:list-level-properties text:space-before="2.54cm"/>
        <style:text-properties style:font-name="Verdana1" fo:color="#000000" fo:font-size="100%"/>
      </text:list-level-style-bullet>
      <text:list-level-style-bullet text:level="4" text:bullet-char="•">
        <style:list-level-properties text:space-before="3.81cm"/>
        <style:text-properties style:font-name="Verdana1" fo:color="#000000" fo:font-size="100%"/>
      </text:list-level-style-bullet>
      <text:list-level-style-bullet text:level="5" text:bullet-char="•">
        <style:list-level-properties text:space-before="5.08cm"/>
        <style:text-properties style:font-name="Verdana1" fo:color="#000000" fo:font-size="100%"/>
      </text:list-level-style-bullet>
      <text:list-level-style-bullet text:level="6" text:bullet-char="•">
        <style:list-level-properties text:space-before="5.08cm"/>
        <style:text-properties style:font-name="Verdana1" fo:color="#000000" fo:font-size="100%"/>
      </text:list-level-style-bullet>
      <text:list-level-style-bullet text:level="7" text:bullet-char="•">
        <style:list-level-properties text:space-before="5.08cm"/>
        <style:text-properties style:font-name="Verdana1" fo:color="#000000" fo:font-size="100%"/>
      </text:list-level-style-bullet>
      <text:list-level-style-bullet text:level="8" text:bullet-char="•">
        <style:list-level-properties text:space-before="5.08cm"/>
        <style:text-properties style:font-name="Verdana1" fo:color="#000000" fo:font-size="100%"/>
      </text:list-level-style-bullet>
      <text:list-level-style-bullet text:level="9" text:bullet-char="•">
        <style:list-level-properties text:space-before="5.08cm"/>
        <style:text-properties style:font-name="Verdana1" fo:color="#000000" fo:font-size="100%"/>
      </text:list-level-style-bullet>
      <text:list-level-style-bullet text:level="10" text:bullet-char="•">
        <style:list-level-properties text:space-before="5.08cm"/>
        <style:text-properties style:font-name="Verdana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2.86cm" svg:height="3.175cm" svg:x="1.27cm" svg:y="0.762cm" presentation:class="title" presentation:placeholder="true">
        <draw:text-box/>
      </draw:frame>
      <draw:frame presentation:style-name="Per_20_defecte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p/>
        </draw:text-box>
      </draw:frame>
      <draw:frame presentation:style-name="Mpr1" draw:layer="backgroundobjects" svg:width="8.044cm" svg:height="1.014cm" svg:x="8.678cm" svg:y="17.657cm" presentation:class="footer">
        <draw:text-box>
          <text:p/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er_20_defecte-title" draw:layer="backgroundobjects" svg:width="0.001cm" svg:height="0.001cm" svg:x="0cm" svg:y="1.93cm" presentation:class="page"/>
        <draw:frame presentation:style-name="Per_20_defect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ítol1" style:page-layout-name="PM1" draw:style-name="Mdp1">
      <draw:frame presentation:style-name="Títol1-title" draw:layer="backgroundobjects" svg:width="22.86cm" svg:height="3.175cm" svg:x="1.27cm" svg:y="0.762cm" presentation:class="title" presentation:placeholder="true">
        <draw:text-box/>
      </draw:frame>
      <draw:frame presentation:style-name="Títol1-outline1" draw:layer="backgroundobjects" svg:width="22.86cm" svg:height="12.572cm" svg:x="1.27cm" svg:y="4.445cm" presentation:class="outline" presentation:placeholder="true">
        <draw:text-box/>
      </draw:frame>
      <draw:frame presentation:style-name="Mpr2" draw:text-style-name="MP3" draw:layer="backgroundobjects" svg:width="5.927cm" svg:height="1.27cm" svg:x="1.269cm" svg:y="17.343cm" presentation:class="date-time">
        <draw:text-box>
          <text:p/>
        </draw:text-box>
      </draw:frame>
      <draw:frame presentation:style-name="Mpr3" draw:text-style-name="MP4" draw:layer="backgroundobjects" svg:width="8.044cm" svg:height="1.27cm" svg:x="8.678cm" svg:y="17.357cm" presentation:class="footer">
        <draw:text-box>
          <text:p/>
        </draw:text-box>
      </draw:frame>
      <draw:frame presentation:style-name="Mpr4" draw:text-style-name="MP6" draw:layer="backgroundobjects" svg:width="5.927cm" svg:height="1.27cm" svg:x="18.202cm" svg:y="17.343cm" presentation:class="page-number">
        <draw:text-box>
          <text:list text:style-name="ML2">
            <text:list-header>
              <text:p text:style-name="MP5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ol1-title" draw:layer="backgroundobjects" svg:width="0.001cm" svg:height="0.001cm" svg:x="0cm" svg:y="1.93cm" presentation:class="page"/>
        <draw:frame presentation:style-name="Títo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WinuE</meta:initial-creator>
    <meta:creation-date>2015-10-08T07:31:24.177000000</meta:creation-date>
    <dc:date>2015-12-16T09:35:03.815670330</dc:date>
    <meta:editing-cycles>11</meta:editing-cycles>
    <meta:editing-duration>PT1H31M45S</meta:editing-duration>
    <meta:generator>LibreOffice/4.2.8.2$Linux_X86_64 LibreOffice_project/420m0$Build-2</meta:generator>
    <meta:document-statistic meta:object-count="40"/>
  </office:meta>
</office:document-meta>
</file>