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solid" svg:stroke-width="0.026cm" svg:stroke-color="#d0cece" svg:stroke-opacity="100%" draw:fill="none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1-title-Diapositiva-de-títul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000000" style:text-line-through-style="none" style:text-position="0% 100%" fo:font-family="Calibri" fo:font-size="5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Imagen 5" draw:style-name="gr1" draw:layer="layout" svg:width="13.834cm" svg:height="12.696cm" svg:x="10.565cm" svg:y="4.476cm">
          <draw:image xlink:href="Pictures/image1.jpg" xlink:type="simple" xlink:show="embed" xlink:actuate="onLoad">
            <text:p/>
          </draw:image>
        </draw:frame>
        <draw:custom-shape draw:name="Rectángulo 6" draw:style-name="gr2" draw:text-style-name="P2" draw:layer="layout" svg:width="13.369cm" svg:height="7.113cm" svg:x="11.03cm" svg:y="8.243cm">
          <text:p text:style-name="P1"><text:span text:style-name="T1">COOPERATIVA</text:span></text:p>
          <text:p text:style-name="P1"><text:span text:style-name="T1"><text:s/></text:span><text:span text:style-name="T1">JUVENIL</text:span></text:p>
          <text:p text:style-name="P1"><text:span text:style-name="T1"><text:s/></text:span><text:span text:style-name="T1">ARAM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Haga clic para modificar el estilo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Haga clic para modificar el estilo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Haga clic para modificar el estilo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Haga clic para modificar el estilo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el estilo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el estilo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5-11-05">5/11/15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esentación de PowerPoint</dc:title>
    <meta:initial-creator>aracely topon aguilera</meta:initial-creator>
    <dc:creator>aracely topon aguilera</dc:creator>
    <meta:creation-date>2015-10-14T21:34:27Z</meta:creation-date>
    <dc:date>2015-10-14T21:35:12Z</dc:date>
    <meta:editing-cycles>1</meta:editing-cycles>
    <meta:editing-duration>PT44S</meta:editing-duration>
    <meta:document-statistic meta:object-count="150"/>
  </office:meta>
</office:document-meta>
</file>