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F" svg:font-family="" style:font-family-generic="roman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Lohit Hindi2" svg:font-family="'Lohit Hindi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text-properties style:font-name="Liberation Serif" fo:font-size="12pt"/>
    </style:style>
    <style:style style:name="P3" style:family="paragraph">
      <style:text-properties style:font-name="Liberation Seri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Liberation Serif" fo:font-size="12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3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ellipse text:anchor-type="paragraph" draw:z-index="0" draw:style-name="gr1" draw:text-style-name="P1" svg:width="4.737cm" svg:height="2.594cm" svg:x="5.629cm" svg:y="0.226cm"><text:p text:style-name="P1">Presidente:</text:p><text:p>Óscar Mayorga</text:p></draw:ellipse></text:p>
      <text:p text:style-name="Standard"><draw:ellipse text:anchor-type="paragraph" draw:z-index="20" draw:style-name="gr1" draw:text-style-name="P1" svg:width="4.737cm" svg:height="2.594cm" svg:x="5.761cm" svg:y="3.03cm"><text:p text:style-name="P1">Vicepresidenta:</text:p><text:p text:style-name="P1">Isabel Fernandez</text:p></draw:ellipse><draw:line text:anchor-type="paragraph" draw:z-index="21" draw:style-name="gr2" draw:text-style-name="P1" svg:x1="8.116cm" svg:y1="2.332cm" svg:x2="8.116cm" svg:y2="2.983cm"><text:p/></draw:line><draw:custom-shape text:anchor-type="paragraph" draw:z-index="19" draw:style-name="gr4" draw:text-style-name="P1" svg:width="2.329cm" svg:height="4.102cm" svg:x="1.819cm" svg:y="9.733cm"><text:p text:style-name="P1"><text:span text:style-name="T1"/></text:p><text:p text:style-name="P1">Anahi</text:p><text:p text:style-name="P1">Beatriz</text:p><text:p text:style-name="P1">Adrian</text:p><text:p text:style-name="P1">Iolana</text:p><text:p text:style-name="P1">Victor</text:p><text:p text:style-name="P1">Jose</text:p><text:p text:style-name="P1">Ruben</text:p><draw:enhanced-geometry svg:viewBox="0 0 21600 21600" draw:type="rectangle" draw:enhanced-path="M 0 0 L 21600 0 21600 21600 0 21600 0 0 Z N"/></draw:custom-shape><draw:custom-shape text:anchor-type="paragraph" draw:z-index="18" draw:style-name="gr4" svg:width="2.329cm" svg:height="4.192cm" svg:x="12.799cm" svg:y="9.677cm"><text:p text:style-name="P1"><text:span text:style-name="T1"/></text:p><text:p text:style-name="P1">TOD@S</text:p><draw:enhanced-geometry svg:viewBox="0 0 21600 21600" draw:type="rectangle" draw:enhanced-path="M 0 0 L 21600 0 21600 21600 0 21600 0 0 Z N"/></draw:custom-shape><draw:custom-shape text:anchor-type="paragraph" draw:z-index="17" draw:style-name="gr4" draw:text-style-name="P1" svg:width="2.329cm" svg:height="4.118cm" svg:x="5.47cm" svg:y="9.687cm"><text:p text:style-name="P1"><text:span text:style-name="T1"/></text:p><text:p text:style-name="P1">Atanas</text:p><text:p text:style-name="P1">Samiha</text:p><text:p text:style-name="P1">Soraya<text:line-break/>Salomé</text:p><text:p text:style-name="P1">Noé</text:p><text:p text:style-name="P1">Mohamed</text:p><draw:enhanced-geometry svg:viewBox="0 0 21600 21600" draw:type="rectangle" draw:enhanced-path="M 0 0 L 21600 0 21600 21600 0 21600 0 0 Z N"/></draw:custom-shape><draw:custom-shape text:anchor-type="paragraph" draw:z-index="16" draw:style-name="gr4" svg:width="2.329cm" svg:height="4.169cm" svg:x="8.962cm" svg:y="9.647cm"><text:p text:style-name="P1"><text:span text:style-name="T1"/></text:p><text:p text:style-name="P1">Jorge</text:p><text:p text:style-name="P1">Abraham</text:p><text:p text:style-name="P1">Óscar F.</text:p><text:p text:style-name="P1">Josue</text:p><text:p text:style-name="P1">Daniel</text:p><text:p text:style-name="P1">Wei Wei</text:p><text:p text:style-name="P1">Saad</text:p><draw:enhanced-geometry svg:viewBox="0 0 21600 21600" draw:type="rectangle" draw:enhanced-path="M 0 0 L 21600 0 21600 21600 0 21600 0 0 Z N"/></draw:custom-shape><draw:line text:anchor-type="paragraph" draw:z-index="15" draw:style-name="gr2" draw:text-style-name="P1" svg:x1="13.804cm" svg:y1="8.285cm" svg:x2="13.804cm" svg:y2="8.92cm"><text:p/></draw:line><draw:line text:anchor-type="paragraph" draw:z-index="14" draw:style-name="gr2" draw:text-style-name="P1" svg:x1="6.581cm" svg:y1="8.275cm" svg:x2="6.581cm" svg:y2="8.857cm"><text:p/></draw:line><draw:line text:anchor-type="paragraph" draw:z-index="13" draw:style-name="gr2" draw:text-style-name="P1" svg:x1="2.903cm" svg:y1="8.301cm" svg:x2="2.903cm" svg:y2="9.015cm"><text:p/></draw:line><draw:line text:anchor-type="paragraph" draw:z-index="12" draw:style-name="gr2" draw:text-style-name="P1" svg:x1="9.888cm" svg:y1="8.285cm" svg:x2="9.888cm" svg:y2="8.946cm"><text:p/></draw:line><draw:line text:anchor-type="paragraph" draw:z-index="11" draw:style-name="gr2" draw:text-style-name="P1" svg:x1="8.38cm" svg:y1="8.274cm" svg:x2="13.804cm" svg:y2="8.285cm"><text:p/></draw:line><draw:line text:anchor-type="paragraph" draw:z-index="10" draw:style-name="gr2" draw:text-style-name="P1" svg:x1="8.38cm" svg:y1="8.274cm" svg:x2="2.903cm" svg:y2="8.3cm"><text:p/></draw:line><draw:custom-shape text:anchor-type="paragraph" draw:z-index="9" draw:style-name="gr3" svg:width="0.027cm" svg:height="1.461cm" svg:x="13.778cm" svg:y="5.676cm"><text:p/><draw:enhanced-geometry svg:viewBox="0 0 21600 21600" draw:type="rectangle" draw:enhanced-path="M 0 0 L 21600 0 21600 21600 0 21600 0 0 Z N"/></draw:custom-shape><draw:custom-shape text:anchor-type="paragraph" draw:z-index="8" draw:style-name="gr3" svg:width="5.028cm" svg:height="0.027cm" svg:x="8.751cm" svg:y="7.11cm"><text:p/><draw:enhanced-geometry svg:viewBox="0 0 21600 21600" draw:type="rectangle" draw:enhanced-path="M 0 0 L 21600 0 21600 21600 0 21600 0 0 Z N"/></draw:custom-shape><draw:custom-shape text:anchor-type="paragraph" draw:z-index="7" draw:style-name="gr3" svg:width="0.847cm" svg:height="0.847cm" svg:x="7.904cm" svg:y="7.137cm"><text:p/><draw:enhanced-geometry svg:viewBox="0 0 21600 21600" draw:mirror-vertical="true" draw:glue-points="10800 0 ?f1 10800 0 21600 10800 21600 21600 21600 ?f7 10800" draw:text-areas="?f1 10800 ?f2 18000 ?f3 7200 ?f4 21600" draw:type="isosceles-triangle" draw:modifiers="11451.1434511435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6" draw:style-name="gr3" svg:width="5.028cm" svg:height="0.027cm" svg:x="2.877cm" svg:y="7.137cm"><text:p/><draw:enhanced-geometry svg:viewBox="0 0 21600 21600" draw:type="rectangle" draw:enhanced-path="M 0 0 L 21600 0 21600 21600 0 21600 0 0 Z N"/></draw:custom-shape><draw:custom-shape text:anchor-type="paragraph" draw:z-index="5" draw:style-name="gr3" svg:width="0.027cm" svg:height="1.514cm" svg:x="2.85cm" svg:y="5.623cm"><text:p/><draw:enhanced-geometry svg:viewBox="0 0 21600 21600" draw:type="rectangle" draw:enhanced-path="M 0 0 L 21600 0 21600 21600 0 21600 0 0 Z N"/></draw:custom-shape><draw:line text:anchor-type="paragraph" draw:z-index="4" draw:style-name="gr2" draw:text-style-name="P1" svg:x1="9.386cm" svg:y1="2.12cm" svg:x2="13.619cm" svg:y2="3.083cm"><text:p/></draw:line><draw:line text:anchor-type="paragraph" draw:z-index="3" draw:style-name="gr2" draw:text-style-name="P1" svg:x1="6.713cm" svg:y1="2.173cm" svg:x2="2.877cm" svg:y2="3.03cm"><text:p/></draw:line><draw:ellipse text:anchor-type="paragraph" draw:z-index="2" draw:style-name="gr1" draw:text-style-name="P1" svg:width="4.737cm" svg:height="2.594cm" svg:x="11.079cm" svg:y="3.083cm"><text:p text:style-name="P1">Tesorero:</text:p><text:p text:style-name="P1">David Mayo</text:p></draw:ellipse><draw:ellipse text:anchor-type="paragraph" draw:z-index="1" draw:style-name="gr1" draw:text-style-name="P1" svg:width="4.737cm" svg:height="2.594cm" svg:x="0.681cm" svg:y="3.03cm"><text:p text:style-name="P1">Secretaria:</text:p><text:p text:style-name="P1">Alba Fernandez</text:p></draw:ellipse><draw:custom-shape text:anchor-type="paragraph" draw:z-index="22" draw:style-name="gr3" svg:width="0.027cm" svg:height="1.461cm" svg:x="8.301cm" svg:y="5.676cm"><text:p/><draw:enhanced-geometry svg:viewBox="0 0 21600 21600" draw:type="rectangle" draw:enhanced-path="M 0 0 L 21600 0 21600 21600 0 21600 0 0 Z N"/></draw:custom-shape><draw:frame text:anchor-type="paragraph" draw:z-index="23" draw:style-name="gr5" draw:text-style-name="P3" svg:width="2.461cm" svg:height="0.489cm" svg:x="1.951cm" svg:y="9.079cm"><draw:text-box><text:p text:style-name="P2"><text:span text:style-name="T2">Marketing</text:span></text:p></draw:text-box></draw:frame><draw:frame text:anchor-type="paragraph" draw:z-index="24" draw:style-name="gr5" svg:width="1.959cm" svg:height="0.489cm" svg:x="5.681cm" svg:y="9.079cm"><draw:text-box><text:p><text:s text:c="6"/>RH</text:p></draw:text-box></draw:frame><draw:frame text:anchor-type="paragraph" draw:z-index="25" draw:style-name="gr6" svg:width="2.303cm" svg:height="0.489cm" svg:x="8.962cm" svg:y="8.946cm"><draw:text-box><text:p>Contabilidad</text:p></draw:text-box></draw:frame><draw:frame text:anchor-type="paragraph" draw:z-index="26" draw:style-name="gr6" svg:width="2.408cm" svg:height="0.489cm" svg:x="12.772cm" svg:y="8.95cm"><draw:text-box><text:p><text:s text:c="2"/>Producción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F" svg:font-family="" style:font-family-generic="roman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Lohit Hindi2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a307</meta:initial-creator>
    <meta:creation-date>2015-10-02T11:27:29</meta:creation-date>
    <dc:date>2015-10-09T11:50:47</dc:date>
    <dc:creator>Usuario a307</dc:creator>
    <meta:editing-duration>PT12S</meta:editing-duration>
    <meta:editing-cycles>3</meta:editing-cycles>
    <meta:generator>LibreOffice/3.5$Linux_X86_64 LibreOffice_project/350m1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