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style:text-line-through-style="none" style:font-name="Verdana" style:text-underline-style="none" style:text-blinking="false"/>
    </style:style>
    <style:style style:name="P2" style:family="paragraph" style:parent-style-name="Text_20_body">
      <style:text-properties style:font-name="Verdana" officeooo:paragraph-rsid="00149c50"/>
    </style:style>
    <style:style style:name="P3" style:family="paragraph" style:parent-style-name="Text_20_body">
      <style:text-properties style:font-name="Verdana" officeooo:paragraph-rsid="00131ee3"/>
    </style:style>
    <style:style style:name="P4" style:family="paragraph" style:parent-style-name="Text_20_body">
      <style:paragraph-properties fo:line-height="150%"/>
      <style:text-properties style:font-name="Verdana"/>
    </style:style>
    <style:style style:name="P5" style:family="paragraph" style:parent-style-name="Text_20_body">
      <style:paragraph-properties fo:line-height="150%"/>
      <style:text-properties style:font-name="Verdana" officeooo:paragraph-rsid="00149c50"/>
    </style:style>
    <style:style style:name="P6" style:family="paragraph" style:parent-style-name="Text_20_body">
      <style:paragraph-properties fo:line-height="150%" fo:text-align="center" style:justify-single-word="false"/>
      <style:text-properties style:font-name="Verdana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Verdana" fo:font-size="14pt" fo:language="none" fo:country="none" style:text-underline-style="solid" style:text-underline-width="auto" style:text-underline-color="font-color" fo:font-weight="bold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Verdana" fo:language="none" fo:country="none" fo:font-weight="bold"/>
    </style:style>
    <style:style style:name="P9" style:family="paragraph" style:parent-style-name="Text_20_body">
      <style:paragraph-properties fo:line-height="150%"/>
      <style:text-properties style:font-name="Verdana" fo:font-size="12pt" fo:language="none" fo:country="none" style:font-size-asian="12pt" style:font-size-complex="12pt"/>
    </style:style>
    <style:style style:name="P10" style:family="paragraph" style:parent-style-name="Text_20_body">
      <style:paragraph-properties fo:line-height="150%"/>
      <style:text-properties style:font-name="Verdana" fo:font-size="12pt" style:font-size-asian="12pt" style:font-size-complex="12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Verdana" fo:font-size="12pt" style:font-size-asian="12pt" style:font-size-complex="12pt"/>
    </style:style>
    <style:style style:name="P12" style:family="paragraph" style:parent-style-name="Text_20_body">
      <style:paragraph-properties fo:line-height="150%"/>
      <style:text-properties style:font-name="Verdana" fo:font-size="12pt" officeooo:paragraph-rsid="0014b8ca" style:font-size-asian="12pt" style:font-size-complex="12pt"/>
    </style:style>
    <style:style style:name="P13" style:family="paragraph" style:parent-style-name="Text_20_body">
      <style:paragraph-properties fo:line-height="150%"/>
      <style:text-properties style:font-name="Verdana" fo:font-size="12pt" fo:font-weight="bold" officeooo:paragraph-rsid="0014b8ca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Verdana"/>
    </style:style>
    <style:style style:name="P15" style:family="paragraph" style:parent-style-name="Text_20_body">
      <style:text-properties officeooo:paragraph-rsid="0014b8ca"/>
    </style:style>
    <style:style style:name="P16" style:family="paragraph" style:parent-style-name="Text_20_body">
      <style:paragraph-properties fo:margin-top="0cm" fo:margin-bottom="0.265cm" style:contextual-spacing="false" style:line-height-at-least="0.55cm" fo:text-align="justify" style:justify-single-word="false"/>
      <style:text-properties style:font-name="Verdana"/>
    </style:style>
    <style:style style:name="P17" style:family="paragraph" style:parent-style-name="Text_20_body">
      <style:paragraph-properties fo:margin-top="0cm" fo:margin-bottom="0.265cm" style:contextual-spacing="false" fo:line-height="150%" fo:text-align="justify" style:justify-single-word="false"/>
      <style:text-properties style:font-name="Verdana" fo:font-size="12pt" style:font-size-asian="12pt" style:font-size-complex="12pt"/>
    </style:style>
    <style:style style:name="P18" style:family="paragraph" style:parent-style-name="Text_20_body">
      <style:paragraph-properties fo:margin-top="0cm" fo:margin-bottom="0.265cm" style:contextual-spacing="false" fo:line-height="150%" fo:text-align="justify" style:justify-single-word="false"/>
      <style:text-properties style:font-name="Verdana" fo:font-size="12pt" officeooo:paragraph-rsid="0014b8ca" style:font-size-asian="12pt" style:font-size-complex="12pt"/>
    </style:style>
    <style:style style:name="P19" style:family="paragraph" style:parent-style-name="Text_20_body">
      <style:paragraph-properties fo:margin-top="0cm" fo:margin-bottom="0.265cm" style:contextual-spacing="false" fo:line-height="150%" fo:text-align="center" style:justify-single-word="false"/>
      <style:text-properties style:font-name="Verdana" fo:font-size="12pt" style:font-size-asian="12pt" style:font-size-complex="12pt"/>
    </style:style>
    <style:style style:name="P20" style:family="paragraph" style:parent-style-name="Text_20_body">
      <style:paragraph-properties fo:margin-top="0cm" fo:margin-bottom="0.265cm" style:contextual-spacing="false" fo:line-height="150%" fo:text-align="justify" style:justify-single-word="false"/>
      <style:text-properties style:font-name="Verdana" fo:font-size="12pt" fo:language="none" fo:country="none" style:font-size-asian="12pt" style:font-size-complex="12pt"/>
    </style:style>
    <style:style style:name="P21" style:family="paragraph" style:parent-style-name="Text_20_body">
      <style:paragraph-properties fo:margin-top="0cm" fo:margin-bottom="0.265cm" style:contextual-spacing="false" fo:line-height="150%" fo:text-align="center" style:justify-single-word="false"/>
      <style:text-properties style:font-name="Verdana" fo:font-size="12pt" fo:language="none" fo:country="none" style:text-underline-style="solid" style:text-underline-width="auto" style:text-underline-color="font-color" fo:font-weight="bold" style:font-size-asian="12pt" style:font-size-complex="12pt"/>
    </style:style>
    <style:style style:name="P22" style:family="paragraph" style:parent-style-name="Text_20_body">
      <style:paragraph-properties fo:margin-top="0cm" fo:margin-bottom="0.265cm" style:contextual-spacing="false" fo:line-height="150%" fo:text-align="justify" style:justify-single-word="false"/>
    </style:style>
    <style:style style:name="P23" style:family="paragraph" style:parent-style-name="Text_20_body">
      <style:paragraph-properties fo:margin-top="0cm" fo:margin-bottom="0.265cm" style:contextual-spacing="false" fo:line-height="150%" fo:text-align="justify" style:justify-single-word="false" fo:keep-with-next="always"/>
      <style:text-properties style:font-name="Verdana" fo:font-size="12pt" style:font-size-asian="12pt" style:font-size-complex="12pt"/>
    </style:style>
    <style:style style:name="P24" style:family="paragraph" style:parent-style-name="Text_20_body">
      <style:paragraph-properties fo:margin-top="0cm" fo:margin-bottom="0cm" style:contextual-spacing="false"/>
      <style:text-properties style:font-name="Verdana"/>
    </style:style>
    <style:style style:name="P25" style:family="paragraph" style:parent-style-name="Text_20_body">
      <style:paragraph-properties fo:margin-top="0cm" fo:margin-bottom="0cm" style:contextual-spacing="false"/>
      <style:text-properties style:font-name="Verdana" fo:font-size="12pt" style:font-size-asian="12pt" style:font-size-complex="12pt"/>
    </style:style>
    <style:style style:name="P26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Verdana"/>
    </style:style>
    <style:style style:name="P27" style:family="paragraph" style:parent-style-name="Text_20_body">
      <style:paragraph-properties fo:margin-left="0.635cm" fo:margin-right="0cm" fo:margin-top="0cm" fo:margin-bottom="0.265cm" style:contextual-spacing="false" style:line-height-at-least="0.55cm" fo:text-align="justify" style:justify-single-word="false" fo:text-indent="0cm" style:auto-text-indent="false"/>
      <style:text-properties style:font-name="Verdana"/>
    </style:style>
    <style:style style:name="P28" style:family="paragraph" style:parent-style-name="Text_20_body">
      <style:paragraph-properties fo:margin-left="0.635cm" fo:margin-right="0cm" fo:margin-top="0cm" fo:margin-bottom="0.265cm" style:contextual-spacing="false" style:line-height-at-least="0.55cm" fo:text-align="justify" style:justify-single-word="false" fo:text-indent="0cm" style:auto-text-indent="false"/>
      <style:text-properties style:font-name="Verdana" officeooo:paragraph-rsid="00149c50"/>
    </style:style>
    <style:style style:name="P29" style:family="paragraph" style:parent-style-name="Text_20_body">
      <style:paragraph-properties fo:margin-left="0.635cm" fo:margin-right="0cm" fo:margin-top="0cm" fo:margin-bottom="0.265cm" style:contextual-spacing="false" style:line-height-at-least="0.55cm" fo:text-align="center" style:justify-single-word="false" fo:text-indent="0cm" style:auto-text-indent="false"/>
      <style:text-properties style:font-name="Verdana" fo:language="none" fo:country="none" style:text-underline-style="solid" style:text-underline-width="auto" style:text-underline-color="font-color" fo:font-weight="bold"/>
    </style:style>
    <style:style style:name="P30" style:family="paragraph" style:parent-style-name="Text_20_body">
      <style:paragraph-properties fo:margin-left="1.27cm" fo:margin-right="0cm" fo:margin-top="0cm" fo:margin-bottom="0.265cm" style:contextual-spacing="false" fo:line-height="150%" fo:text-align="justify" style:justify-single-word="false" fo:text-indent="-0.635cm" style:auto-text-indent="false"/>
      <style:text-properties style:font-name="Verdana" fo:font-size="12pt" style:font-size-asian="12pt" style:font-size-complex="12pt"/>
    </style:style>
    <style:style style:name="P31" style:family="paragraph" style:parent-style-name="Text_20_body">
      <style:paragraph-properties fo:margin-left="1.905cm" fo:margin-right="0cm" fo:line-height="150%" fo:text-indent="0cm" style:auto-text-indent="false"/>
      <style:text-properties style:font-name="Verdana"/>
    </style:style>
    <style:style style:name="P32" style:family="paragraph" style:parent-style-name="Text_20_body">
      <style:paragraph-properties fo:margin-left="4.445cm" fo:margin-right="0cm" fo:line-height="150%" fo:text-indent="0cm" style:auto-text-indent="false"/>
      <style:text-properties style:font-name="Verdana"/>
    </style:style>
    <style:style style:name="P33" style:family="paragraph" style:parent-style-name="Text_20_body">
      <style:paragraph-properties fo:margin-left="0cm" fo:margin-right="0cm" fo:text-indent="0cm" style:auto-text-indent="false"/>
      <style:text-properties style:font-name="Verdana"/>
    </style:style>
    <style:style style:name="P34" style:family="paragraph" style:parent-style-name="Text_20_body">
      <style:paragraph-properties fo:margin-left="0cm" fo:margin-right="0cm" fo:line-height="150%" fo:text-indent="0cm" style:auto-text-indent="false"/>
      <style:text-properties style:font-name="Verdana"/>
    </style:style>
    <style:style style:name="P35" style:family="paragraph" style:parent-style-name="Text_20_body">
      <style:paragraph-properties fo:margin-left="0cm" fo:margin-right="0cm" fo:margin-top="0cm" fo:margin-bottom="0.265cm" style:contextual-spacing="false" style:line-height-at-least="0.55cm" fo:text-align="justify" style:justify-single-word="false" fo:text-indent="0cm" style:auto-text-indent="false"/>
      <style:text-properties style:font-name="Verdana"/>
    </style:style>
    <style:style style:name="P36" style:family="paragraph" style:parent-style-name="Text_20_body">
      <style:paragraph-properties fo:margin-left="0cm" fo:margin-right="0cm" fo:margin-top="0cm" fo:margin-bottom="0.265cm" style:contextual-spacing="false" style:line-height-at-least="0.55cm" fo:text-align="justify" style:justify-single-word="false" fo:text-indent="0cm" style:auto-text-indent="false"/>
      <style:text-properties style:font-name="Verdana" officeooo:paragraph-rsid="00149c50"/>
    </style:style>
    <style:style style:name="P37" style:family="paragraph" style:parent-style-name="Text_20_body">
      <style:paragraph-properties fo:margin-left="0cm" fo:margin-right="0cm" fo:margin-top="0cm" fo:margin-bottom="0.265cm" style:contextual-spacing="false" style:line-height-at-least="0.55cm" fo:text-align="justify" style:justify-single-word="false" fo:text-indent="0cm" style:auto-text-indent="false"/>
      <style:text-properties style:font-name="Verdana" fo:language="none" fo:country="none" fo:font-weight="bold"/>
    </style:style>
    <style:style style:name="P38" style:family="paragraph" style:parent-style-name="Text_20_body">
      <style:paragraph-properties fo:margin-left="0cm" fo:margin-right="0cm" fo:margin-top="0cm" fo:margin-bottom="0.265cm" style:contextual-spacing="false" style:line-height-at-least="0.55cm" fo:text-align="center" style:justify-single-word="false" fo:text-indent="0cm" style:auto-text-indent="false"/>
      <style:text-properties style:font-name="Verdana" fo:language="none" fo:country="none" style:text-underline-style="solid" style:text-underline-width="auto" style:text-underline-color="font-color" fo:font-weight="bold"/>
    </style:style>
    <style:style style:name="P39" style:family="paragraph" style:parent-style-name="Text_20_body">
      <style:paragraph-properties fo:margin-left="0cm" fo:margin-right="0cm" fo:margin-top="0cm" fo:margin-bottom="0.265cm" style:contextual-spacing="false" style:line-height-at-least="0.55cm" fo:text-align="justify" style:justify-single-word="false" fo:text-indent="0cm" style:auto-text-indent="false"/>
      <style:text-properties style:font-name="Verdana" fo:language="none" fo:country="none"/>
    </style:style>
    <style:style style:name="P40" style:family="paragraph" style:parent-style-name="Text_20_body">
      <style:paragraph-properties fo:margin-left="0cm" fo:margin-right="0cm" fo:margin-top="0cm" fo:margin-bottom="0.265cm" style:contextual-spacing="false" style:line-height-at-least="0.55cm" fo:text-align="center" style:justify-single-word="false" fo:text-indent="0cm" style:auto-text-indent="false"/>
      <style:text-properties style:font-name="Verdana" fo:font-size="20pt" fo:language="none" fo:country="none" style:text-underline-style="solid" style:text-underline-width="auto" style:text-underline-color="font-color" officeooo:rsid="0014b8ca" officeooo:paragraph-rsid="0014b8ca" style:font-size-asian="20pt" style:font-size-complex="20pt"/>
    </style:style>
    <style:style style:name="P41" style:family="paragraph" style:parent-style-name="Text_20_body">
      <style:paragraph-properties fo:margin-left="0cm" fo:margin-right="0cm" fo:margin-top="0cm" fo:margin-bottom="0.265cm" style:contextual-spacing="false" fo:line-height="150%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42" style:family="paragraph" style:parent-style-name="Text_20_body">
      <style:paragraph-properties fo:margin-left="0cm" fo:margin-right="0cm" fo:margin-top="0cm" fo:margin-bottom="0.265cm" style:contextual-spacing="false" fo:line-height="150%" fo:text-align="justify" style:justify-single-word="false" fo:text-indent="0cm" style:auto-text-indent="false"/>
      <style:text-properties style:font-name="Verdana" fo:font-size="12pt" officeooo:paragraph-rsid="0014b8ca" style:font-size-asian="12pt" style:font-size-complex="12pt"/>
    </style:style>
    <style:style style:name="P43" style:family="paragraph" style:parent-style-name="Text_20_body">
      <style:paragraph-properties fo:margin-left="0cm" fo:margin-right="0cm" fo:margin-top="0cm" fo:margin-bottom="0.265cm" style:contextual-spacing="false" fo:line-height="150%" fo:text-align="justify" style:justify-single-word="false" fo:text-indent="0cm" style:auto-text-indent="false"/>
      <style:text-properties style:font-name="Verdana" fo:font-size="12pt" fo:language="none" fo:country="none" style:font-size-asian="12pt" style:font-size-complex="12pt"/>
    </style:style>
    <style:style style:name="P44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Verdana" fo:font-size="12pt" style:font-size-asian="12pt" style:font-size-complex="12pt"/>
    </style:style>
    <style:style style:name="P45" style:family="paragraph" style:parent-style-name="Heading_20_3">
      <style:paragraph-properties fo:text-align="center" style:justify-single-word="false"/>
      <style:text-properties style:font-name="Verdana" officeooo:paragraph-rsid="00131ee3"/>
    </style:style>
    <style:style style:name="P46" style:family="paragraph" style:parent-style-name="Heading_20_3">
      <style:paragraph-properties fo:text-align="start" style:justify-single-word="false"/>
      <style:text-properties style:font-name="Verdana" officeooo:paragraph-rsid="00131ee3"/>
    </style:style>
    <style:style style:name="P47" style:family="paragraph" style:parent-style-name="Heading_20_1">
      <style:paragraph-properties fo:margin-left="0cm" fo:margin-right="0cm" fo:text-indent="0cm" style:auto-text-indent="false"/>
      <style:text-properties style:font-name="Verdana" fo:font-size="12pt" fo:language="none" fo:country="none" style:font-size-asian="12pt" style:font-size-complex="12pt"/>
    </style:style>
    <style:style style:name="P48" style:family="paragraph" style:parent-style-name="Heading_20_1">
      <style:paragraph-properties fo:margin-left="0cm" fo:margin-right="0cm" fo:line-height="150%" fo:text-indent="0cm" style:auto-text-indent="false"/>
      <style:text-properties style:font-name="Verdana" fo:font-size="12pt" fo:language="none" fo:country="none" style:font-size-asian="12pt" style:font-size-complex="12pt"/>
    </style:style>
    <style:style style:name="P49" style:family="paragraph" style:parent-style-name="Heading_20_1">
      <style:paragraph-properties fo:margin-left="0cm" fo:margin-right="0cm" fo:line-height="150%" fo:text-indent="0cm" style:auto-text-indent="false"/>
      <style:text-properties style:font-name="Verdana" fo:font-size="12pt" fo:language="none" fo:country="none" officeooo:paragraph-rsid="0014b8ca" style:font-size-asian="12pt" style:font-size-complex="12pt"/>
    </style:style>
    <style:style style:name="P50" style:family="paragraph" style:parent-style-name="Heading_20_1">
      <style:paragraph-properties fo:margin-left="0cm" fo:margin-right="0cm" fo:line-height="150%" fo:text-indent="0cm" style:auto-text-indent="false"/>
      <style:text-properties style:font-name="Verdana" fo:font-size="12pt" style:font-size-asian="12pt" style:font-size-complex="12pt"/>
    </style:style>
    <style:style style:name="P51" style:family="paragraph" style:parent-style-name="Heading_20_1">
      <style:paragraph-properties fo:margin-left="0cm" fo:margin-right="0cm" fo:margin-top="0cm" fo:margin-bottom="0.265cm" style:contextual-spacing="false" style:line-height-at-least="0.55cm" fo:text-align="center" style:justify-single-word="false" fo:text-indent="0cm" style:auto-text-indent="false"/>
      <style:text-properties style:font-name="Verdana" fo:font-size="20pt" fo:language="none" fo:country="none" style:text-underline-style="solid" style:text-underline-width="auto" style:text-underline-color="font-color" officeooo:rsid="0014b8ca" officeooo:paragraph-rsid="0014b8ca" style:font-size-asian="20pt" style:font-size-complex="20pt"/>
    </style:style>
    <style:style style:name="P52" style:family="paragraph" style:parent-style-name="Heading_20_1">
      <style:paragraph-properties fo:margin-left="0cm" fo:margin-right="0cm" fo:margin-top="0cm" fo:margin-bottom="0.265cm" style:contextual-spacing="false" style:line-height-at-least="0.55cm" fo:text-align="justify" style:justify-single-word="false" fo:text-indent="0cm" style:auto-text-indent="false"/>
      <style:text-properties style:font-name="Verdana" fo:font-size="12pt" fo:language="none" fo:country="none" style:font-size-asian="12pt" style:font-size-complex="12pt"/>
    </style:style>
    <style:style style:name="P53" style:family="paragraph" style:parent-style-name="Heading_20_4">
      <style:paragraph-properties fo:margin-left="0cm" fo:margin-right="0cm" fo:text-align="start" style:justify-single-word="false" fo:text-indent="0cm" style:auto-text-indent="false"/>
      <style:text-properties style:font-name="Verdana"/>
    </style:style>
    <style:style style:name="P54" style:family="paragraph" style:parent-style-name="Heading_20_2">
      <style:paragraph-properties fo:text-align="center" style:justify-single-word="false"/>
      <style:text-properties style:font-name="Verdana" fo:font-size="12pt" fo:language="none" fo:country="none" style:font-size-asian="12pt" style:font-size-complex="12pt"/>
    </style:style>
    <style:style style:name="P55" style:family="paragraph" style:parent-style-name="Heading_20_2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 fo:font-weight="bold"/>
    </style:style>
    <style:style style:name="T3" style:family="text">
      <style:text-properties fo:language="none" fo:country="none" fo:font-weight="bold" officeooo:rsid="00131ee3"/>
    </style:style>
    <style:style style:name="T4" style:family="text">
      <style:text-properties fo:language="none" fo:country="none" fo:font-weight="bold" style:font-weight-asian="bold" style:font-weight-complex="bold"/>
    </style:style>
    <style:style style:name="T5" style:family="text">
      <style:text-properties fo:language="none" fo:country="none" style:text-underline-style="solid" style:text-underline-width="auto" style:text-underline-color="font-color"/>
    </style:style>
    <style:style style:name="T6" style:family="text">
      <style:text-properties fo:language="none" fo:country="none" style:text-underline-style="solid" style:text-underline-width="auto" style:text-underline-color="font-color" fo:font-weight="bold"/>
    </style:style>
    <style:style style:name="T7" style:family="text">
      <style:text-properties fo:language="none" fo:country="none" officeooo:rsid="00131ee3"/>
    </style:style>
    <style:style style:name="T8" style:family="text">
      <style:text-properties fo:language="none" fo:country="none" style:text-underline-style="none"/>
    </style:style>
    <style:style style:name="T9" style:family="text">
      <style:text-properties fo:language="none" fo:country="none" style:text-underline-style="none" officeooo:rsid="00131ee3"/>
    </style:style>
    <style:style style:name="T10" style:family="text">
      <style:text-properties fo:language="none" fo:country="none" fo:font-weight="normal"/>
    </style:style>
    <style:style style:name="T11" style:family="text">
      <style:text-properties fo:language="none" fo:country="none" fo:font-weight="normal" officeooo:rsid="0014b8ca"/>
    </style:style>
    <style:style style:name="T12" style:family="text">
      <style:text-properties fo:language="none" fo:country="none" officeooo:rsid="0014b8ca"/>
    </style:style>
    <style:style style:name="T13" style:family="text">
      <style:text-properties fo:font-variant="normal" fo:text-transform="none" fo:language="none" fo:country="none"/>
    </style:style>
    <style:style style:name="T14" style:family="text">
      <style:text-properties fo:font-variant="normal" fo:text-transform="none" fo:language="none" fo:country="none" fo:font-weight="bold"/>
    </style:style>
    <style:style style:name="T15" style:family="text">
      <style:text-properties officeooo:rsid="00131ee3"/>
    </style:style>
    <style:style style:name="T16" style:family="text">
      <style:text-properties style:font-name="Verdana" fo:language="none" fo:country="none"/>
    </style:style>
    <style:style style:name="T17" style:family="text">
      <style:text-properties style:font-name="Verdana" fo:language="none" fo:country="none" officeooo:rsid="00131ee3"/>
    </style:style>
    <style:style style:name="T18" style:family="text">
      <style:text-properties style:font-name="Verdana" fo:font-size="12pt" fo:language="none" fo:country="none" fo:font-weight="bold" style:font-size-asian="12pt" style:font-size-complex="12pt"/>
    </style:style>
    <style:style style:name="T19" style:family="text">
      <style:text-properties fo:font-size="20pt" fo:language="none" fo:country="none" style:text-underline-style="solid" style:text-underline-width="auto" style:text-underline-color="font-color" style:font-size-asian="20pt" style:font-size-complex="20pt"/>
    </style:style>
    <style:style style:name="T20" style:family="text">
      <style:text-properties fo:font-size="20pt" fo:language="none" fo:country="none" style:text-underline-style="solid" style:text-underline-width="auto" style:text-underline-color="font-color" officeooo:rsid="00131ee3" style:font-size-asian="20pt" style:font-size-complex="20pt"/>
    </style:style>
    <style:style style:name="T21" style:family="text">
      <style:text-properties officeooo:rsid="00149c50"/>
    </style:style>
    <style:style style:name="T22" style:family="text">
      <style:text-properties fo:font-size="12pt" fo:language="none" fo:country="none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font-size="12pt" fo:language="none" fo:country="none" fo:font-style="normal" fo:font-weight="bold" officeooo:rsid="00149c50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font-size="12pt" fo:language="none" fo:country="none" fo:font-weight="bold" style:font-size-asian="12pt" style:font-size-complex="12pt"/>
    </style:style>
    <style:style style:name="T25" style:family="text">
      <style:text-properties fo:font-size="12pt" fo:language="none" fo:country="none" fo:font-weight="bold" officeooo:rsid="00131ee3" style:font-size-asian="12pt" style:font-size-complex="12pt"/>
    </style:style>
    <style:style style:name="T26" style:family="text">
      <style:text-properties fo:font-size="12pt" fo:language="none" fo:country="none" fo:font-weight="bold" style:font-size-asian="12pt" style:font-weight-asian="bold" style:font-size-complex="12pt" style:font-weight-complex="bold"/>
    </style:style>
    <style:style style:name="T27" style:family="text">
      <style:text-properties fo:font-size="12pt" fo:language="none" fo:country="none" fo:font-weight="bold" officeooo:rsid="00149c50" style:font-size-asian="12pt" style:font-weight-asian="bold" style:font-size-complex="12pt" style:font-weight-complex="bold"/>
    </style:style>
    <style:style style:name="T28" style:family="text">
      <style:text-properties fo:font-size="12pt" fo:language="none" fo:country="none" style:font-size-asian="12pt" style:font-size-complex="12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officeooo:rsid="0014b8ca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5" text:outline-level="3"><text:span text:style-name="T19">ESTATUTOS DE LA COOPERATIVA “</text:span><text:span text:style-name="T20">CHOCK”</text:span></text:h>
      <text:h text:style-name="P46" text:outline-level="3"><text:span text:style-name="T25">1. </text:span><text:span text:style-name="T24">Artículo: Nombre y Constitución Jurídica</text:span><text:span text:style-name="T29"> </text:span></text:h>
      <text:p text:style-name="P2"><text:span text:style-name="T1">Creamos una sociedad cooperativa basada en la ley 4/1993 con el nombre de “</text:span><text:span text:style-name="T7">Chock</text:span><text:span text:style-name="T1"> S.Coop”</text:span></text:p>
      <text:p text:style-name="P2"><text:span text:style-name="T3"/></text:p>
      <text:p text:style-name="P2"><text:span text:style-name="T3">2. </text:span><text:span text:style-name="T2">Artículo: Domicilio social</text:span> </text:p>
      <text:p text:style-name="P15"><text:span text:style-name="T16">Perdillegi 3, 20730 Azpeitia, Gipuzkoa telf: 943813770 </text:span></text:p>
      <text:p text:style-name="P15"><text:span text:style-name="T16">email: </text:span><text:a xlink:type="simple" xlink:href="mailto:dekochock@gmail.com"><text:span text:style-name="T17">dekochock</text:span></text:a><text:a xlink:type="simple" xlink:href="mailto:dekochock@gmail.com"><text:span text:style-name="T16">@gmail.com</text:span></text:a></text:p>
      <text:p text:style-name="P3"><text:span text:style-name="T3"/></text:p>
      <text:p text:style-name="P3"><text:span text:style-name="T3">3. </text:span><text:span text:style-name="T2">Artículo: Ubicación</text:span> </text:p>
      <text:p text:style-name="P5"><text:span text:style-name="T1">El trabajo de los socios se efectuará en la sala de informática de nuestro centro Urola Ikastola situado en Perdilegi 3, Azpeitia 20730.</text:span></text:p>
      <text:p text:style-name="P5"><text:span text:style-name="T3"/></text:p>
      <text:p text:style-name="P5"><text:span text:style-name="T3">4. </text:span><text:span text:style-name="T2">Artículo: Objetivos de la cooperativa</text:span> </text:p>
      <text:p text:style-name="P4"><text:span text:style-name="T1">Los objetivos de la cooperativa son: crear, vender y comprar productos diferentes <text:tab/>bajo las directrices del proyecto EJE.</text:span></text:p>
      <text:p text:style-name="P34"><text:span text:style-name="T3"/></text:p>
      <text:p text:style-name="P34"><text:span text:style-name="T3">5. </text:span><text:span text:style-name="T2">Artículo: Duración de la actividad</text:span></text:p>
      <text:p text:style-name="P4"><text:span text:style-name="T1">La duración de la actividad será d</text:span><text:span text:style-name="T7">e 8 meses aproximadamente </text:span><text:span text:style-name="T1">(mientras que dure el curso).</text:span></text:p>
      <text:p text:style-name="P34"><text:span text:style-name="T3"/></text:p>
      <text:p text:style-name="P34"><text:span text:style-name="T3">6. </text:span><text:span text:style-name="T2">Artículo: Condiciones para ser socio-trabajador.</text:span></text:p>
      <text:p text:style-name="P4"><text:span text:style-name="T1">Tienes que ser alumno de Urola Ikastola y también de la asignatura de Procesos administrativos y de gestión.</text:span></text:p>
      <text:p text:style-name="P4"/>
      <text:p text:style-name="P34"><text:span text:style-name="T2">7.</text:span><text:span text:style-name="T14"> </text:span><text:span text:style-name="T2">Artículo: Obligaciones de los socios</text:span></text:p>
      <text:p text:style-name="P4"><text:span text:style-name="T1">Todos los socios tienen las siguientes obligaciones:</text:span></text:p>
      <text:p text:style-name="P34"><text:span text:style-name="T1"><text:tab/>a.</text:span><text:span text:style-name="T13"> </text:span><text:span text:style-name="T1">Trabajar todos los días</text:span></text:p>
      <text:p text:style-name="P34"><text:soft-page-break/><text:span text:style-name="T1"><text:tab/>b.</text:span><text:span text:style-name="T13"> </text:span><text:span text:style-name="T1">Cada uno tiene que hacer su trabajo, aunque nos ayudemos <text:tab/>mutuamente.</text:span></text:p>
      <text:p text:style-name="P34"><text:span text:style-name="T1"><text:tab/>c.</text:span><text:span text:style-name="T13"> </text:span><text:span text:style-name="T1">Los trabajos serán entregados en la fecha correspondiente.</text:span></text:p>
      <text:p text:style-name="P34"><text:span text:style-name="T1"><text:tab/>d.</text:span><text:span text:style-name="T13"> </text:span><text:span text:style-name="T1">Las faltas hay que justificarlas.</text:span></text:p>
      <text:p text:style-name="P34"><text:span text:style-name="T1"><text:tab/>e.</text:span><text:span text:style-name="T13"> </text:span><text:span text:style-name="T1">Hay que ir a las reuniones y tomar parte en las discusiones.</text:span></text:p>
      <text:p text:style-name="P31"/>
      <text:p text:style-name="P34"><text:span text:style-name="T2">8.</text:span><text:span text:style-name="T14"> <text:s/></text:span><text:span text:style-name="T2">Artículo: Faltas</text:span></text:p>
      <text:p text:style-name="P34"><text:span text:style-name="T5">Faltas graves:</text:span></text:p>
      <text:p text:style-name="P34"><text:span text:style-name="T1"><text:tab/>1.</text:span><text:span text:style-name="T13"> </text:span><text:span text:style-name="T1">Actuar contra la empresa, sacar dinero del capital social.</text:span></text:p>
      <text:p text:style-name="P34"><text:span text:style-name="T1"><text:tab/>2.</text:span><text:span text:style-name="T13"> </text:span><text:span text:style-name="T1">Tener más de dos faltas no justificadas.</text:span></text:p>
      <text:p text:style-name="P34"><text:span text:style-name="T1"><text:tab/>3.</text:span><text:span text:style-name="T13"> </text:span><text:span text:style-name="T1">Tener respeto hacia los trabajadores.</text:span></text:p>
      <text:p text:style-name="P34"><text:span text:style-name="T1"><text:tab/>4.</text:span><text:span text:style-name="T13"> </text:span><text:span text:style-name="T1">No trabajar lo necesario</text:span></text:p>
      <text:p text:style-name="P34"><text:span text:style-name="T1"><text:tab/>5.</text:span><text:span text:style-name="T13"> </text:span><text:span text:style-name="T1">No respetar las fechas de los pagos.</text:span></text:p>
      <text:p text:style-name="P32"/>
      <text:p text:style-name="P34"><text:span text:style-name="T2">9.</text:span><text:span text:style-name="T14"> </text:span><text:span text:style-name="T2">Artículo: Normas disciplinarias</text:span></text:p>
      <text:p text:style-name="P4"><text:span text:style-name="T1">Los socios que no respeten las normas de estos estatutos serán castigados, y eso tendrá consecuencia en las notas finales de la evaluación.</text:span></text:p>
      <text:p text:style-name="P4"/>
      <text:p text:style-name="P7">ÓRGANOS DE LA SOCIEDAD</text:p>
      <text:p text:style-name="P1"/>
      <text:p text:style-name="P8">PRIMERA SECCIÓN DE LA ASAMBLEA GENERAL.</text:p>
      <text:p text:style-name="P6"/>
      <text:p text:style-name="P34"><text:span text:style-name="T2">10.</text:span><text:span text:style-name="T14"> </text:span><text:span text:style-name="T2">Artículo: Composición y clases</text:span></text:p>
      <text:p text:style-name="P4"><text:span text:style-name="T5">Socios:</text:span> <text:span text:style-name="T7">Leire Urteaga, Ane Odriozola, Naiara Valdes, Maddi Pelaez</text:span></text:p>
      <text:p text:style-name="P4"><text:span text:style-name="T1">La asamblea general se hará como mínimo una vez al año. Si surgiera algún tema se hará una asamblea extraordinaria.</text:span></text:p>
      <text:p text:style-name="P4"/>
      <text:p text:style-name="P34"><text:soft-page-break/><text:span text:style-name="T2">11.</text:span><text:span text:style-name="T14"> </text:span><text:span text:style-name="T2">Artículo: Acuerdos</text:span></text:p>
      <text:p text:style-name="P4"><text:span text:style-name="T1">Los acuerdos se harán por mayoría simple pero si hay un empate el presidente tendrá la ultima palabra.</text:span></text:p>
      <text:p text:style-name="P6"><text:span text:style-name="T2"/></text:p>
      <text:p text:style-name="P6"><text:span text:style-name="T2">SECCIÓN SEGUNDA, CONSEJO RECTOR</text:span></text:p>
      <text:p text:style-name="P34"><text:span text:style-name="T2"/></text:p>
      <text:p text:style-name="P34"><text:span text:style-name="T2">12.</text:span><text:span text:style-name="T14"> </text:span><text:span text:style-name="T2">Artículo: Composición</text:span></text:p>
      <text:p text:style-name="P34"><text:span text:style-name="T1"><text:tab/>·</text:span><text:span text:style-name="T13"> </text:span><text:span text:style-name="T5">Presidenta:</text:span><text:span text:style-name="T8"> </text:span><text:span text:style-name="T9">Leire Urteaga Urizarbarrena</text:span></text:p>
      <text:p text:style-name="P34"><text:span text:style-name="T1"><text:tab/>·</text:span><text:span text:style-name="T13"> </text:span><text:span text:style-name="T5">Vicepresidenta:</text:span><text:span text:style-name="T8"> </text:span><text:span text:style-name="T9">Ane Odriozola Fernandez</text:span></text:p>
      <text:p text:style-name="P34"><text:span text:style-name="T1"><text:tab/>·</text:span><text:span text:style-name="T13"> </text:span><text:span text:style-name="T5">Secretaria:</text:span> <text:span text:style-name="T15">Naiara Valdes Tena</text:span></text:p>
      <text:p text:style-name="P34"><text:span text:style-name="T1"><text:tab/>·</text:span><text:span text:style-name="T13"> </text:span><text:span text:style-name="T5">Tesorera:</text:span><text:span text:style-name="T8"> </text:span><text:span text:style-name="T9">Maddi Pelaez Arruti</text:span></text:p>
      <text:h text:style-name="P53" text:outline-level="4"><text:span text:style-name="T22"/></text:h>
      <text:h text:style-name="P53" text:outline-level="4"><text:span text:style-name="T22">13. </text:span><text:span text:style-name="T23">A</text:span><text:span text:style-name="T22">rtículo: Responsabilidad</text:span></text:h>
      <text:p text:style-name="P36"><text:span text:style-name="T1">La responsabilidad de cada socio estará limitada al capital aportado.</text:span></text:p>
      <text:p text:style-name="P28"><text:span text:style-name="T28"/></text:p>
      <text:p text:style-name="P36"><text:span text:style-name="T26">14. </text:span><text:span text:style-name="T27">A</text:span><text:span text:style-name="T26">rtículo: Capital Social</text:span></text:p>
      <text:p text:style-name="P36"><text:span text:style-name="T1">El capital social es necesario y está formado por aportaciones a decidir por los socios..</text:span></text:p>
      <text:p text:style-name="P27"/>
      <text:h text:style-name="P47" text:outline-level="1">15. <text:span text:style-name="T21">A</text:span>rtículo: Aportaciones obligatorias</text:h>
      <text:p text:style-name="P35"><text:span text:style-name="T1"><text:tab/>1.</text:span><text:span text:style-name="T13"> </text:span><text:span text:style-name="T1">La aportación mínima de los socios es de 10 euros. </text:span></text:p>
      <text:p text:style-name="P35"><text:span text:style-name="T1"><text:tab/>2.</text:span><text:span text:style-name="T13"> </text:span><text:span text:style-name="T1">Si es necesario los socios deberán aportar más dinero.</text:span></text:p>
      <text:p text:style-name="P35"><text:span text:style-name="T1"><text:tab/>3.</text:span><text:span text:style-name="T13"> </text:span><text:span text:style-name="T1">El socio que se atrase en el pago deberá pagar un 10% más por <text:tab/>semana.</text:span></text:p>
      <text:p text:style-name="P26"/>
      <text:h text:style-name="P47" text:outline-level="1">16. <text:span text:style-name="T21">A</text:span>rtículo: Aplicación de los beneficios.</text:h>
      <text:p text:style-name="P33"><text:span text:style-name="T1">El 30% de los beneficios será utilizado para obras sociales ,por ejemplo: para la fundación GUJERAT.</text:span></text:p>
      <text:p text:style-name="P26"/>
      <text:p text:style-name="P37"><text:soft-page-break/>17. <text:span text:style-name="T30">A</text:span>rtículo: Pérdidas.</text:p>
      <text:p text:style-name="P33"><text:span text:style-name="T1">En el caso de tener pérdidas los socios deberán responsabilizarse y tratar de liquidar las deudas.</text:span></text:p>
      <text:p text:style-name="P29"/>
      <text:p text:style-name="P29"/>
      <text:p text:style-name="P38"/>
      <text:p text:style-name="P38">LIBROS</text:p>
      <text:h text:style-name="P47" text:outline-level="1">18. <text:span text:style-name="T30">A</text:span>rtículo: Documentación de la sociedad.</text:h>
      <text:p text:style-name="P35"><text:span text:style-name="T1"><text:tab/>1. La cooperativa deberá llevar a cabo los siguientes libros:</text:span></text:p>
      <text:p text:style-name="P24"><text:span text:style-name="T1"><text:tab/>a) El libro de actas. </text:span></text:p>
      <text:p text:style-name="P2"><text:span text:style-name="T10"><text:tab/>b) Libro Diario, el libro Mayor y El Balance de situación.</text:span></text:p>
      <text:p text:style-name="P2"><text:span text:style-name="T10"><text:tab/></text:span><text:span text:style-name="T1">c) Otros libros que son necesarios po</text:span><text:span text:style-name="T7">r </text:span><text:span text:style-name="T1">disposición legal. </text:span></text:p>
      <text:p text:style-name="P16"/>
      <text:p text:style-name="P29">LIQUIDACIÓN </text:p>
      <text:h text:style-name="P47" text:outline-level="1">19. <text:span text:style-name="T30">A</text:span>rtículo: Razones por las que la cooperativa pueda desaparecer. </text:h>
      <text:p text:style-name="P39">La razón de ello será que el curso escolar se acabe.</text:p>
      <text:p text:style-name="P27"/>
      <text:h text:style-name="P47" text:outline-level="1">20. <text:span text:style-name="T30">A</text:span>rtículo: Reparto de beneficios</text:h>
      <text:p text:style-name="P35"><text:span text:style-name="T1">El 30% de los beneficios será destinado a obras sociales y el resto será repartido entre los socios.</text:span></text:p>
      <text:p text:style-name="P35"><text:span text:style-name="T1"/></text:p>
      <text:p text:style-name="P35"><text:span text:style-name="T1"/></text:p>
      <text:p text:style-name="P35"><text:span text:style-name="T1"/></text:p>
      <text:p text:style-name="P35"><text:span text:style-name="T1"/></text:p>
      <text:p text:style-name="P35"><text:span text:style-name="T1"/></text:p>
      <text:p text:style-name="P35"><text:span text:style-name="T1"/></text:p>
      <text:p text:style-name="P35"><text:span text:style-name="T1"/></text:p>
      <text:p text:style-name="P35"><text:span text:style-name="T1"/></text:p>
      <text:p text:style-name="P35"><text:span text:style-name="T1"/></text:p>
      <text:p text:style-name="P35"><text:span text:style-name="T1"/></text:p>
      <text:p text:style-name="P35"><text:span text:style-name="T1"/></text:p>
      <text:h text:style-name="P51" text:outline-level="1"><text:soft-page-break/>CHOCK KOOPERATIBAREN ESTATUTUAK</text:h>
      <text:p text:style-name="P40"/>
      <text:h text:style-name="P52" text:outline-level="1">1. Xedapena: Izena eta eraketa juridikoa</text:h>
      <text:p text:style-name="P18">“<text:span text:style-name="T30">Chock</text:span><text:span text:style-name="T1"> sozietate kooperatiba” izenarekin, 4/1993 legean oinarrituko den kooperatiba sortzen da. </text:span></text:p>
      <text:p text:style-name="P18"><text:span text:style-name="T4"/></text:p>
      <text:p text:style-name="P18"><text:span text:style-name="T4">2. xedapena: Helbide soziala</text:span></text:p>
      <text:p text:style-name="P17"><text:span text:style-name="T1">Perdillegi 3. 20730 Azpeitia, Gipuzkoa. Telf: 943813770</text:span></text:p>
      <text:p text:style-name="P20">Email: <text:a xlink:type="simple" xlink:href="mailto:dekochock@gmail.com"><text:span text:style-name="T30">dekochock</text:span></text:a><text:a xlink:type="simple" xlink:href="mailto:dekochock@gmail.com">@gmail.com</text:a></text:p>
      <text:p text:style-name="P22"><text:span text:style-name="T18"/></text:p>
      <text:p text:style-name="P22"><text:span text:style-name="T18">3. xedapena: Lurralde-eremua</text:span></text:p>
      <text:p text:style-name="P17"><text:span text:style-name="T1">Bazkideen lan-eremua, batez ere, Urola ikastolako informatika gelan <text:tab/>izango da. Enpresaren helbidean izango da, hau da, Perdillegi 3. 20730 Azpeitia</text:span></text:p>
      <text:h text:style-name="P49" text:outline-level="1">4. xedapena: Kooperatibaren zeregina</text:h>
      <text:p text:style-name="P17"><text:span text:style-name="T1">Kooperatibaren zeregina, batik bat, Eje projektuaren baldintzapean, produktu ezberdinak ekoitzi, saldu eta erostea izango da.</text:span></text:p>
      <text:h text:style-name="P48" text:outline-level="1">5. xedapena: Jardueraren iraupena</text:h>
      <text:p text:style-name="P17"><text:span text:style-name="T1">Jardueraren iraupena, 20</text:span><text:span text:style-name="T12">15-2016</text:span><text:span text:style-name="T1">ko kurtsoak irauten duenaren <text:tab/>araberakoa izango da, hau da, </text:span><text:span text:style-name="T12">8 hilabete gutxigorabehera. </text:span></text:p>
      <text:h text:style-name="P48" text:outline-level="1">6. xedapena: Bazkide-langile izateko baldintzak</text:h>
      <text:p text:style-name="P9">Urola ikastolako ikasle izatea da nahitaezkoa, eta bestalde, Prozesu administratiboak eta gestiokoak aukeratu izana.</text:p>
      <text:p text:style-name="P10"/>
      <text:p text:style-name="P10"><text:span text:style-name="T2"/></text:p>
      <text:p text:style-name="P10"><text:span text:style-name="T2">7. xedapena:Bazkideen betebeharrak</text:span></text:p>
      <text:p text:style-name="P10"><text:soft-page-break/><text:span text:style-name="T1">Bazkide guztiek betebehar hauek dituzte:</text:span></text:p>
      <text:p text:style-name="P23"><text:s/><text:tab/><text:span text:style-name="T1">1.-Egunero lana egitea.</text:span></text:p>
      <text:p text:style-name="P23"><text:span text:style-name="T1"><text:tab/>2.-Bakoitzaren lana norberak egin beharko du eta ez inori utzi, <text:tab/><text:tab/><text:tab/>nahiz eta laguntza behar denean elkar lagundu.</text:span></text:p>
      <text:p text:style-name="P23"><text:s/><text:tab/><text:span text:style-name="T1">3.-Lanak eskatzen diren eperako aurkeztu beharko dira.</text:span></text:p>
      <text:p text:style-name="P23"><text:span text:style-name="T1"><text:tab/>4.-Faltak justifikatu egin beharko dira.</text:span></text:p>
      <text:p text:style-name="P23"><text:span text:style-name="T1"><text:tab/>5.-Bileretara joan eta eztabaidetan parte hartu.</text:span></text:p>
      <text:h text:style-name="P50" text:outline-level="1"><text:span text:style-name="T1">8. xedapena: Hutsegiteak</text:span></text:h>
      <text:p text:style-name="P17"><text:span text:style-name="T1">1.- Hutsegite larriak: </text:span></text:p>
      <text:p text:style-name="P30"><text:span text:style-name="T1"><text:tab/>a)Enpresaren kaltetan jokatzea, adibidez:kapital sozialetik dirua hartzea. </text:span></text:p>
      <text:p text:style-name="P30"><text:span text:style-name="T1"><text:tab/>b)Justifikatu gabeko bi falta edo gehiago edukitzea </text:span></text:p>
      <text:p text:style-name="P30"><text:span text:style-name="T1"><text:tab/>c)</text:span><text:span text:style-name="T13"> </text:span><text:span text:style-name="T1">Lankideenganako errespetu-falta.</text:span></text:p>
      <text:p text:style-name="P30"><text:span text:style-name="T1"><text:tab/>d)</text:span> <text:span text:style-name="T1">Lan nahikoa ez egitea. </text:span></text:p>
      <text:p text:style-name="P30"><text:span text:style-name="T1"><text:tab/>e)</text:span> <text:span text:style-name="T1">Ordainketa epeak ez errespetatzea.</text:span></text:p>
      <text:h text:style-name="P50" text:outline-level="1"><text:span text:style-name="T1">9. xedapena: Disziplina arauak </text:span></text:h>
      <text:p text:style-name="P17"><text:span text:style-name="T1">Bazkideak Estatutu hauetan agertzen diren arau-hausteengatik zigortuak izango dira, hala nola, bere ebaluazioko emaitzetan izango du eragina.</text:span></text:p>
      <text:p text:style-name="P19"><text:span text:style-name="T6"/></text:p>
      <text:p text:style-name="P19"><text:span text:style-name="T6">SOZIETATEAREN ORGANOAK</text:span></text:p>
      <text:h text:style-name="P54" text:outline-level="2">LEHENENGO SEKZIOA. BATZAR OROKORRA</text:h>
      <text:h text:style-name="P48" text:outline-level="1">10.xedapena: Osaketa eta klaseak</text:h>
      <text:p text:style-name="P10"><text:span text:style-name="T10">Batzar orokorra osatuko duten bazkideen izenak hauek dira: </text:span><text:span text:style-name="T11">Leire Urteaga, Ane Odriozola, Naiara Valdes, Maddi Pelaez.</text:span></text:p>
      <text:p text:style-name="P12"><text:span text:style-name="T10">Batzar Orokorra urtean behin egingo da gutxienez eta gainontzean, beharren arabera.</text:span></text:p>
      <text:p text:style-name="P13"><text:soft-page-break/><text:span text:style-name="T1">11.xedapena: Akordioak hartzea </text:span></text:p>
      <text:p text:style-name="P17"><text:span text:style-name="T1">Akordioak gehiengo sinplez hartuko dira.Hala ere, berdinketa gertatzen bada, presidenteak izango du azkenengo hitza.</text:span></text:p>
      <text:h text:style-name="P55" text:outline-level="2"><text:span text:style-name="T1"/></text:h>
      <text:h text:style-name="P55" text:outline-level="2"><text:span text:style-name="T1">BIGARREN SEKZIOA. KUDEATZAILE-KONTSEILUA</text:span></text:h>
      <text:h text:style-name="P48" text:outline-level="1">12. xedapena: Osaketa</text:h>
      <text:p text:style-name="P42"><text:span text:style-name="T1">1.Gure kooperatibaren presidentea: </text:span><text:span text:style-name="T12">Leire Urteaga Urizarbarrena.</text:span></text:p>
      <text:p text:style-name="P42"><text:span text:style-name="T1">2.Presidente ordea: </text:span><text:span text:style-name="T12">Ane Odriozola Fernandez.</text:span></text:p>
      <text:p text:style-name="P41"><text:span text:style-name="T1">3.Idazkaria: </text:span><text:span text:style-name="T12">Naiara Valdes Tena.</text:span></text:p>
      <text:p text:style-name="P41"><text:span text:style-name="T1">4.Diruzaina: </text:span><text:span text:style-name="T12">Maddi Pelaez Arruti</text:span></text:p>
      <text:h text:style-name="P50" text:outline-level="1"><text:span text:style-name="T1">13. xedapena: Erantzunkizuna</text:span></text:h>
      <text:p text:style-name="P20">Erantzunkizuna bazkide bakoitzak jarri duen kapitalera mugatzen da.</text:p>
      <text:h text:style-name="P50" text:outline-level="1"><text:span text:style-name="T12">1</text:span><text:span text:style-name="T1">4. xedapena: Kapital soziala</text:span></text:h>
      <text:p text:style-name="P43">Kapital soziala derrigorrezko eta aukerazko aportazioek osatzen dute, bazkideek egindakoek.</text:p>
      <text:h text:style-name="P50" text:outline-level="1"><text:span text:style-name="T1">15. xedapena: Derrigorrezko aportazioak</text:span></text:h>
      <text:p text:style-name="P41"><text:span text:style-name="T1">1.Sozioek egin beharreko aportazio minimoa  10 eurokoa izango da.</text:span></text:p>
      <text:p text:style-name="P41"><text:span text:style-name="T1">2.Enpresak hala behar izanez gero, diru gehiago jarri beharko da. </text:span></text:p>
      <text:p text:style-name="P41"><text:span text:style-name="T1">3.Diruaren ordainketan atzeratzen den bazkideak, astebete bakoitzeko ehuneko 10 gehiago ordaindu beharko du. </text:span></text:p>
      <text:p text:style-name="P44"/>
      <text:h text:style-name="P48" text:outline-level="1">16. xedapena: Irabazien erabilera</text:h>
      <text:p text:style-name="P10"><text:span text:style-name="T1">Irabazien ehuneko 30 giza ekintzetarako erabiliko da, adibidez, GUJERAT erakundearentzat.</text:span></text:p>
      <text:p text:style-name="P17"><text:soft-page-break/><text:span text:style-name="T2">17. xedapena: Galerak</text:span></text:p>
      <text:p text:style-name="P17"><text:span text:style-name="T1">Galerak izanez gero, bazkideek hartu beharko dute erantzukizuna, eta eurek estali beharko dituzte zuloak. </text:span></text:p>
      <text:p text:style-name="P17"/>
      <text:p text:style-name="P21">LIBURUAK</text:p>
      <text:h text:style-name="P48" text:outline-level="1">18. xedapena: Elkartearen dokumentazioa</text:h>
      <text:p text:style-name="P20">1. Kooperatibak honako liburuak eraman beharko ditu:</text:p>
      <text:p text:style-name="P25"><text:span text:style-name="T1"><text:tab/>a) Akten liburua.</text:span></text:p>
      <text:p text:style-name="P12"><text:span text:style-name="T10"><text:tab/>b) Egunkaria, Nagusia eta Egoera-balantzea.</text:span></text:p>
      <text:p text:style-name="P12"><text:span text:style-name="T1"><text:tab/>c) Disposizio legalengatik eskatzen diren besteak.</text:span></text:p>
      <text:p text:style-name="P11"/>
      <text:p text:style-name="P21">LIKIDAZIOA</text:p>
      <text:h text:style-name="P48" text:outline-level="1">19. xedapena: Kooperatiba desagertzearen zergatia</text:h>
      <text:p text:style-name="P17"><text:span text:style-name="T1">Kooperatiba desagertzearen arrazoia kurtsoa amaitzea izango da.</text:span></text:p>
      <text:h text:style-name="P48" text:outline-level="1">20. xedapena: Geratzen denarekin zer egin</text:h>
      <text:p text:style-name="P17"><text:span text:style-name="T1">Irabazien ehuneko 30 giza ekintzetarako erabiliko da eta gainontzekoa bazkideen artean banatuko da.</text:span></text:p>
      <text:p text:style-name="P14"><text:span text:style-name="T1"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u" fo:country="non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u" fo:country="non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667cm" fo:text-indent="-0.762cm" fo:margin-left="2.6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921cm" fo:text-indent="-1.016cm" fo:margin-left="2.92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3.429cm" fo:text-indent="-1.524cm" fo:margin-left="3.42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683cm" fo:text-indent="-1.778cm" fo:margin-left="3.68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937cm" fo:text-indent="-2.032cm" fo:margin-left="3.93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4.191cm" fo:text-indent="-2.286cm" fo:margin-left="4.19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699cm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1T12:43:55.005000000</meta:creation-date>
    <dc:date>2015-11-11T13:35:09.181000000</dc:date>
    <meta:editing-duration>PT10S</meta:editing-duration>
    <meta:editing-cycles>1</meta:editing-cycles>
    <meta:document-statistic meta:table-count="0" meta:image-count="0" meta:object-count="0" meta:page-count="9" meta:paragraph-count="132" meta:word-count="995" meta:character-count="7108" meta:non-whitespace-character-count="6178"/>
    <meta:generator>LibreOffice/4.1.1.2$Windows_x86 LibreOffice_project/7e4286b58adc75a14f6d83f53a03b6c11fa2903</meta:generator>
  </office:meta>
</office:document-meta>
</file>