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36000002536E44956F.jpg" manifest:media-type=""/>
  <manifest:file-entry manifest:full-path="Pictures/10000000000003360000025376A23B51.jpg" manifest:media-type=""/>
  <manifest:file-entry manifest:full-path="Pictures/1000000000000336000002539F72F6D1.jpg" manifest:media-type=""/>
  <manifest:file-entry manifest:full-path="Pictures/1000000000000336000002539B920139.jpg" manifest:media-type=""/>
  <manifest:file-entry manifest:full-path="Pictures/100000000000033600000253B32EB30C.jpg" manifest:media-type=""/>
  <manifest:file-entry manifest:full-path="Pictures/100000000000040000000300C0CEA41C.jpg" manifest:media-type=""/>
  <manifest:file-entry manifest:full-path="Pictures/100000000000033600000253C0BBBB1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Betegarririk_20_eta_20_marrarik_20_gabeko_20_objektu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ehenetsia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Lehenetsia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C0CEA4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henetsia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36000002539B9201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henetsia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360000025376A23B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henetsia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36000002539F72F6D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henetsia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3600000253C0BBBB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henetsia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36000002536E44956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henetsia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3600000253B32EB3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u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shrink-to-fit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top="0cm" fo:margin-bottom="0.4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top="0cm" fo:margin-bottom="0.3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top="0cm" fo:margin-bottom="0.2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top="0cm" fo:margin-bottom="0.1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top="0cm" fo:margin-bottom="0.1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top="0cm" fo:margin-bottom="0.1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top="0cm" fo:margin-bottom="0.1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top="0cm" fo:margin-bottom="0.1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zenbakia&gt;</text:page-number></text:span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14.848cm" svg:height="11.136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7T13:46:50.633000000</meta:creation-date>
    <dc:date>2016-03-09T13:46:23.496000000</dc:date>
    <meta:editing-duration>P0D</meta:editing-duration>
    <meta:editing-cycles>2</meta:editing-cycles>
    <meta:generator>LibreOffice/4.1.1.2$Windows_x86 LibreOffice_project/7e4286b58adc75a14f6d83f53a03b6c11fa2903</meta:generator>
    <meta:document-statistic meta:object-count="42"/>
  </office:meta>
</office:document-meta>
</file>